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P20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-complex="Times New Roman" fo:font-size="12pt" style:font-size-asian="12pt" style:font-size-complex="12pt"/>
    </style:style>
    <style:style style:name="P22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3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complex="Times New Roman" fo:font-size="12pt" style:font-size-asian="12pt" style:font-size-complex="12pt"/>
    </style:style>
    <style:style style:name="P3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36" style:parent-style-name="預設段落字型" style:family="text">
      <style:text-properties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P4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49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4" style:family="table-column">
      <style:table-column-properties style:column-width="1.0569in"/>
    </style:style>
    <style:style style:name="TableColumn55" style:family="table-column">
      <style:table-column-properties style:column-width="0.3847in"/>
    </style:style>
    <style:style style:name="TableColumn56" style:family="table-column">
      <style:table-column-properties style:column-width="2.5923in"/>
    </style:style>
    <style:style style:name="TableColumn57" style:family="table-column">
      <style:table-column-properties style:column-width="3.4284in"/>
    </style:style>
    <style:style style:name="Table53" style:family="table">
      <style:table-properties style:width="7.4625in" style:rel-width="100%" fo:margin-left="0in" table:align="left"/>
    </style:style>
    <style:style style:name="TableRow58" style:family="table-row">
      <style:table-row-properties style:min-row-height="0.391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65" style:family="table-row">
      <style:table-row-properties style:min-row-height="0.28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75" style:family="table-row">
      <style:table-row-properties style:min-row-height="0.2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 style:min-row-height="0.2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7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19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超連結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-公共議題</text:span><text:span text:style-name="T9">》</text:span><text:span text:style-name="T10">動物福祉教學研討暨發表會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<text:span text:style-name="T17">一、111年度計畫下授核定文_中華民國110年06月18日臺教國署學字第1100075447號。</text:span></text:p>
      <text:p text:style-name="P18"><text:span text:style-name="T19">二、111年7月20日臺教學（二）字第1112804009號函訂定教育部推動生命教育計畫。</text:span></text:p>
      <text:p text:style-name="P20"><text:span text:style-name="T21">貳、目標</text:span></text:p>
      <text:p text:style-name="P22">一、推廣十二年國教-生命教育議題學習主題。</text:p>
      <text:p text:style-name="P23">二、提升生命教育議題融入之授課知能(生命教育議題融入領域/學科、非正式課程與潛在課程)。</text:p>
      <text:p text:style-name="P24"><text:span text:style-name="T25">三、發展</text:span><text:span text:style-name="T26">《價值思辨系列</text:span><text:span text:style-name="T27">-</text:span><text:span text:style-name="T28">公共議題》</text:span><text:span text:style-name="T29">動物福祉融入教學之示例。</text:span></text:p>
      <text:p text:style-name="P30">參、辦理單位</text:p>
      <text:p text:style-name="P31"><text:span text:style-name="T32">一、主辦單位：國教署</text:span><text:span text:style-name="T33">生命教育專業發展中心</text:span><text:span text:style-name="T34">(國立羅東高級中學)。</text:span></text:p>
      <text:p text:style-name="P35"><text:span text:style-name="T36">二、</text:span><text:span text:style-name="T37">合作單位：</text:span></text:p>
      <text:p text:style-name="P38"><text:span text:style-name="T39">國立</text:span><text:span text:style-name="T40">臺灣大學獸醫專業學院、</text:span><text:span text:style-name="T41">國立</text:span><text:span text:style-name="T42">臺灣大學社會學系、</text:span><text:span text:style-name="T43">國立</text:span><text:span text:style-name="T44">臺灣大學生命教育研發育成中心、國立臺灣大學-永齡「關懷生命、愛護動物」專案計畫、國立清華大學通識教育中心</text:span><text:span text:style-name="T45">、國立中興大學動物科學系、</text:span><text:span text:style-name="T46">普通型高中生命教育學科中心(國立羅東高級中學)。</text:span></text:p>
      <text:p text:style-name="P47">肆、參與對象：全國公私立高中職以下各教育階段之教師。</text:p>
      <text:p text:style-name="P48">伍、時間、方式</text:p>
      <text:p text:style-name="P49">一、時間：111年10月21日(五)09:00-11:40</text:p>
      <text:p text:style-name="P50">二、方式：線上google meet</text:p>
      <text:p text:style-name="P51">陸、報名方式：參加人員請至「全國教師在職進修資訊網」線上報名，課程代碼：3556802</text:p>
      <text:p text:style-name="P52">柒、課程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時間</text:p>
          </table:table-cell>
          <table:covered-table-cell/>
          <table:table-cell table:style-name="TableCell61">
            <text:p text:style-name="P62">課程內容</text:p>
          </table:table-cell>
          <table:table-cell table:style-name="TableCell63">
            <text:p text:style-name="P64">主持人／分享者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報到/始業式</text:p>
          </table:table-cell>
          <table:table-cell table:style-name="TableCell72">
            <text:p text:style-name="P73">主持人</text:p>
            <text:p text:style-name="P74">高雄市立一甲國民中學 黃愛真老師</text:p>
          </table:table-cell>
        </table:table-row>
        <table:table-row table:style-name="TableRow75">
          <table:table-cell table:style-name="TableCell76">
            <text:p text:style-name="P77">09:00-11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教案發表</text:p>
          </table:table-cell>
          <table:table-cell table:style-name="TableCell82">
            <text:p text:style-name="P83">1.臺北市大安區龍安國民小學 朱銘厚老師</text:p>
            <text:p text:style-name="P84">2.桃園市立平鎮高級中學 吳瑞玲老師</text:p>
            <text:p text:style-name="P85">3.臺中市烏日區五光國民小學 曾慕嫻老師</text:p>
            <text:p text:style-name="P86">4.金門縣金城鎮中正國民小學 林家禕老師</text:p>
          </table:table-cell>
        </table:table-row>
        <table:table-row table:style-name="TableRow87">
          <table:table-cell table:style-name="TableCell88">
            <text:p text:style-name="P89">11:00-11:1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休息</text:p>
          </table:table-cell>
          <table:table-cell table:style-name="TableCell94">
            <text:p text:style-name="P95"><text:span text:style-name="T96">生命教育專業發展中心(LEPDC)</text:span></text:p>
          </table:table-cell>
        </table:table-row>
        <table:table-row table:style-name="TableRow97">
          <table:table-cell table:style-name="TableCell98">
            <text:p text:style-name="P99">11:10-11:40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><text:span text:style-name="T104">綜合回應及Q&amp;A</text:span></text:p>
          </table:table-cell>
          <table:table-cell table:style-name="TableCell105">
            <text:p text:style-name="P106">中興大學動物科學系</text:p>
            <text:p text:style-name="P107"><text:span text:style-name="T108">林怡君助理教授</text:span></text:p>
          </table:table-cell>
        </table:table-row>
      </table:table>
      <text:p text:style-name="P109"/>
      <text:p text:style-name="P110">捌、注意事項</text:p>
      <text:p text:style-name="P111"><text:span text:style-name="T112">一、</text:span><text:span text:style-name="T113">發表會</text:span><text:span text:style-name="T114">網址採用「Google Meet」，會議連結將於活動報名日截止(10/18)隔天Email至全教網所留之電子郵件，</text:span><text:span text:style-name="T115">請確認於全教網所留之電子郵件是否正確</text:span><text:span text:style-name="T116">。</text:span></text:p>
      <text:p text:style-name="P117">二、本課程核發研習時數以線上回饋表填寫為主，不需簽到。</text:p>
      <text:p text:style-name="P118">三、如前一天未收到相關網址，請立即與以下窗口聯繫林家揚專任助理電話：(03)957-6903</text:p>
      <text:soft-page-break/>
      <text:p text:style-name="P119"><text:span text:style-name="T120">，Email：</text:span><text:a xlink:href="mailto:lepooffice@gmail.com" office:target-frame-name="_top" xlink:show="replace"><text:span text:style-name="T121">lepooffice@gmail.com</text:span></text:a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振啟 洪</dc:creator>
    <meta:creation-date>2022-10-06T09:34:00Z</meta:creation-date>
    <dc:date>2022-10-06T09:34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