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space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4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  <text:list-level-style-number text:level="7" style:num-suffix="." style:num-format="1">
        <style:list-level-properties text:space-before="4.4763in" text:min-label-width="0.3333in" text:list-level-position-and-space-mode="label-alignment">
          <style:list-level-label-alignment text:label-followed-by="listtab" fo:margin-left="4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097in" text:min-label-width="0.3333in" text:list-level-position-and-space-mode="label-alignment">
          <style:list-level-label-alignment text:label-followed-by="listtab" fo:margin-left="5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 text:start-value="7">
        <style:list-level-properties text:space-before="0in" text:min-label-width="0.3819in" text:list-level-position-and-space-mode="label-alignment">
          <style:list-level-label-alignment text:label-followed-by="listtab" fo:margin-left="0.3819in" fo:text-indent="-0.381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4" style:parent-style-name="純文字" style:family="paragraph">
      <style:paragraph-properties fo:text-align="end" fo:margin-left="1.1944in" fo:margin-right="0.0833in" fo:text-indent="-1.1111in">
        <style:tab-stops/>
      </style:paragraph-properties>
      <style:text-properties style:font-name="Times New Roman" style:font-name-asian="標楷體" style:font-size-complex="12pt"/>
    </style:style>
    <style:style style:name="P15" style:parent-style-name="純文字" style:family="paragraph">
      <style:paragraph-properties fo:text-align="end" fo:margin-left="1.1944in" fo:margin-right="0.0833in" fo:text-indent="-1.1111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25in" fo:text-indent="0.1965in"/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style:snap-to-layout-grid="false" style:line-height-at-least="0.25in" fo:text-indent="0.1965in"/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style:snap-to-layout-grid="false" fo:margin-top="0.125in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38" style:parent-style-name="內文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style:snap-to-layout-grid="false" style:line-height-at-least="0.25in" fo:margin-left="0.4916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style:snap-to-layout-grid="false" fo:margin-top="0.125in" style:line-height-at-least="0.1666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snap-to-layout-grid="false" fo:margin-top="0.125in" style:line-height-at-least="0.1666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71" style:parent-style-name="內文" style:family="paragraph">
      <style:paragraph-properties style:snap-to-layout-grid="false" fo:margin-top="0.125in" style:line-height-at-least="0.25in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25in" fo:margin-left="0.4916in" fo:text-indent="-0.295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style:snap-to-layout-grid="false" fo:text-align="justify" style:line-height-at-least="0.25in" fo:margin-left="0.4916in" fo:text-indent="-0.295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98" style:parent-style-name="內文" style:family="paragraph">
      <style:paragraph-properties style:snap-to-layout-grid="false" fo:margin-top="0.125in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.25in" fo:margin-left="0.1986in" fo:text-indent="0.391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4" style:parent-style-name="純文字" style:family="paragraph">
      <style:paragraph-properties style:snap-to-layout-grid="false" fo:margin-top="0.125in" fo:margin-left="1.3777in" fo:text-indent="-1.376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0" style:parent-style-name="純文字" style:family="paragraph">
      <style:paragraph-properties style:snap-to-layout-grid="false" fo:margin-left="1.1805in" fo:text-indent="-0.9819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純文字" style:family="paragraph">
      <style:paragraph-properties style:snap-to-layout-grid="false" fo:margin-left="1.1805in" fo:text-indent="-0.9819in">
        <style:tab-stops/>
      </style:paragraph-properties>
      <style:text-properties style:font-name="Times New Roman" style:font-name-asian="標楷體" style:font-size-complex="12pt"/>
    </style:style>
    <style:style style:name="P163" style:parent-style-name="純文字" style:family="paragraph">
      <style:paragraph-properties style:snap-to-layout-grid="false" fo:text-align="justify" fo:margin-left="0.7847in" fo:text-indent="-0.293in">
        <style:tab-stops/>
      </style:paragraph-properties>
      <style:text-properties style:font-name="Times New Roman" style:font-name-asian="標楷體" style:font-size-complex="12pt"/>
    </style:style>
    <style:style style:name="P164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6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9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17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純文字" style:family="paragraph">
      <style:paragraph-properties style:snap-to-layout-grid="false" fo:text-align="justify" fo:margin-left="0.7847in" fo:text-indent="-0.293in">
        <style:tab-stops/>
      </style:paragraph-properties>
      <style:text-properties style:font-name="標楷體" style:font-name-asian="標楷體" style:font-size-complex="12pt"/>
    </style:style>
    <style:style style:name="P270" style:parent-style-name="純文字" style:family="paragraph">
      <style:paragraph-properties style:snap-to-layout-grid="false" fo:text-align="justify" fo:margin-left="0.7847in" fo:text-indent="-0.293in">
        <style:tab-stops/>
      </style:paragraph-properties>
      <style:text-properties style:font-name="標楷體" style:font-name-asian="標楷體" style:font-size-complex="12pt"/>
    </style:style>
    <style:style style:name="P271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margin-top="0.125in" style:line-height-at-least="0.25in"/>
      <style:text-properties style:font-name="標楷體" style:font-name-asian="標楷體" fo:font-size="14pt" style:font-size-asian="14pt" style:font-size-complex="14pt"/>
    </style:style>
    <style:style style:name="P277" style:parent-style-name="純文字" style:family="paragraph">
      <style:paragraph-properties style:snap-to-layout-grid="false" fo:margin-left="1.575in" fo:text-indent="-1.1819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fo:color="#FF0000" style:font-size-complex="12pt"/>
    </style:style>
    <style:style style:name="T283" style:parent-style-name="預設段落字型" style:family="text">
      <style:text-properties style:font-name="Times New Roman" style:font-name-asian="標楷體" fo:color="#FF0000" style:font-size-complex="12pt"/>
    </style:style>
    <style:style style:name="T284" style:parent-style-name="預設段落字型" style:family="text">
      <style:text-properties style:font-name="Times New Roman" style:font-name-asian="標楷體" fo:color="#FF0000" style:font-size-complex="12pt"/>
    </style:style>
    <style:style style:name="T285" style:parent-style-name="預設段落字型" style:family="text">
      <style:text-properties style:font-name="Times New Roman" style:font-name-asian="標楷體" fo:color="#FF0000" style:font-size-complex="12pt"/>
    </style:style>
    <style:style style:name="T286" style:parent-style-name="預設段落字型" style:family="text">
      <style:text-properties style:font-name="Times New Roman" style:font-name-asian="標楷體" fo:color="#FF0000" style:font-size-complex="12pt"/>
    </style:style>
    <style:style style:name="T287" style:parent-style-name="預設段落字型" style:family="text">
      <style:text-properties style:font-name="Times New Roman" style:font-name-asian="標楷體" fo:color="#FF0000" style:font-size-complex="12pt"/>
    </style:style>
    <style:style style:name="T288" style:parent-style-name="預設段落字型" style:family="text">
      <style:text-properties style:font-name="Times New Roman" style:font-name-asian="標楷體" fo:color="#FF0000" style:font-size-complex="12pt"/>
    </style:style>
    <style:style style:name="T289" style:parent-style-name="預設段落字型" style:family="text">
      <style:text-properties style:font-name="Times New Roman" style:font-name-asian="標楷體" fo:color="#FF0000" style:font-size-complex="12pt"/>
    </style:style>
    <style:style style:name="T290" style:parent-style-name="預設段落字型" style:family="text">
      <style:text-properties style:font-name="Times New Roman" style:font-name-asian="標楷體" fo:color="#FF0000" style:font-size-complex="12pt"/>
    </style:style>
    <style:style style:name="T291" style:parent-style-name="預設段落字型" style:family="text">
      <style:text-properties style:font-name="Times New Roman" style:font-name-asian="標楷體" fo:color="#FF0000" style:font-size-complex="12pt"/>
    </style:style>
    <style:style style:name="T292" style:parent-style-name="預設段落字型" style:family="text">
      <style:text-properties style:font-name="Times New Roman" style:font-name-asian="標楷體" fo:color="#FF0000" style:font-size-complex="12pt"/>
    </style:style>
    <style:style style:name="T293" style:parent-style-name="預設段落字型" style:family="text">
      <style:text-properties style:font-name="Times New Roman" style:font-name-asian="標楷體" fo:color="#FF0000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05" style:parent-style-name="純文字" style:family="paragraph">
      <style:paragraph-properties style:snap-to-layout-grid="false" fo:text-indent="0.393in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12" style:parent-style-name="純文字" style:family="paragraph">
      <style:paragraph-properties style:snap-to-layout-grid="false" fo:text-indent="0.393in"/>
      <style:text-properties style:font-name="Times New Roman" style:font-name-asian="標楷體" style:font-size-complex="12pt"/>
    </style:style>
    <style:style style:name="P313" style:parent-style-name="純文字" style:family="paragraph">
      <style:paragraph-properties style:snap-to-layout-grid="false" fo:margin-left="0.7868in" fo:text-indent="-0.3916in">
        <style:tab-stops/>
      </style:paragraph-properties>
      <style:text-properties style:font-name="Times New Roman" style:font-name-asian="標楷體" style:font-size-complex="12pt"/>
    </style:style>
    <style:style style:name="P314" style:parent-style-name="內文" style:family="paragraph">
      <style:paragraph-properties style:snap-to-layout-grid="false" fo:margin-top="0.125in" style:line-height-at-least="0.25in"/>
      <style:text-properties style:font-name="標楷體" style:font-name-asian="標楷體" fo:font-size="14pt" style:font-size-asian="14pt" style:font-size-complex="14pt"/>
    </style:style>
    <style:style style:name="P315" style:parent-style-name="純文字" style:family="paragraph">
      <style:paragraph-properties style:snap-to-layout-grid="false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316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17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18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19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20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21" style:parent-style-name="純文字" style:family="paragraph">
      <style:paragraph-properties style:snap-to-layout-grid="false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322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23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24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25" style:parent-style-name="純文字" style:family="paragraph">
      <style:paragraph-properties style:snap-to-layout-grid="false" fo:margin-left="0.6861in" fo:text-indent="-0.293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P334" style:parent-style-name="內文" style:family="paragraph">
      <style:paragraph-properties style:snap-to-layout-grid="false" fo:margin-top="0.125in" style:line-height-at-least="0.25in"/>
      <style:text-properties style:font-name="標楷體" style:font-name-asian="標楷體" fo:font-size="14pt" style:font-size-asian="14pt" style:font-size-complex="14pt"/>
    </style:style>
    <style:style style:name="P335" style:parent-style-name="純文字" style:family="paragraph">
      <style:paragraph-properties style:snap-to-layout-grid="false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336" style:parent-style-name="純文字" style:family="paragraph">
      <style:paragraph-properties style:snap-to-layout-grid="false" fo:text-align="justify" fo:margin-left="0.6881in" fo:text-indent="-0.2951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ableColumn353" style:family="table-column">
      <style:table-column-properties style:column-width="1.152in"/>
    </style:style>
    <style:style style:name="TableColumn354" style:family="table-column">
      <style:table-column-properties style:column-width="1.4173in"/>
    </style:style>
    <style:style style:name="TableColumn355" style:family="table-column">
      <style:table-column-properties style:column-width="1.5618in"/>
    </style:style>
    <style:style style:name="TableColumn356" style:family="table-column">
      <style:table-column-properties style:column-width="1.4784in"/>
    </style:style>
    <style:style style:name="Table352" style:family="table">
      <style:table-properties style:width="5.6097in" style:rel-width="81.98%" fo:margin-left="0in" table:align="cente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language-asian="zh" style:country-asian="HK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language-asian="zh" style:country-asian="HK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left="-0.0006in" fo:text-indent="-0.0194in">
        <style:tab-stops/>
      </style:paragraph-properties>
    </style:style>
    <style:style style:name="T381" style:parent-style-name="預設段落字型" style:family="text">
      <style:text-properties style:font-name-asian="標楷體" fo:letter-spacing="-0.0027in" style:language-asian="zh" style:country-asian="HK"/>
    </style:style>
    <style:style style:name="T382" style:parent-style-name="預設段落字型" style:family="text">
      <style:text-properties style:font-name-asian="標楷體" fo:letter-spacing="-0.0027in"/>
    </style:style>
    <style:style style:name="T383" style:parent-style-name="預設段落字型" style:family="text">
      <style:text-properties style:font-name-asian="標楷體" fo:letter-spacing="-0.0027in"/>
    </style:style>
    <style:style style:name="TableCell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 fo:letter-spacing="-0.0027in"/>
    </style:style>
    <style:style style:name="T387" style:parent-style-name="預設段落字型" style:family="text">
      <style:text-properties style:font-name-asian="標楷體" fo:letter-spacing="-0.0027i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language-asian="zh" style:country-asian="HK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language-asian="zh" style:country-asian="HK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style:language-asian="zh" style:country-asian="HK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letter-spacing="-0.0027in" style:language-asian="zh" style:country-asian="HK"/>
    </style:style>
    <style:style style:name="T404" style:parent-style-name="預設段落字型" style:family="text">
      <style:text-properties style:font-name-asian="標楷體" fo:letter-spacing="-0.0027in"/>
    </style:style>
    <style:style style:name="T405" style:parent-style-name="預設段落字型" style:family="text">
      <style:text-properties style:font-name-asian="標楷體" fo:letter-spacing="-0.0027in"/>
    </style:style>
    <style:style style:name="TableCell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 fo:letter-spacing="-0.0027in"/>
    </style:style>
    <style:style style:name="T409" style:parent-style-name="預設段落字型" style:family="text">
      <style:text-properties style:font-name-asian="標楷體" fo:letter-spacing="-0.0027in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language-asian="zh" style:country-asian="HK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fo:letter-spacing="-0.0027in" style:language-asian="zh" style:country-asian="HK"/>
    </style:style>
    <style:style style:name="T423" style:parent-style-name="預設段落字型" style:family="text">
      <style:text-properties style:font-name-asian="標楷體" fo:letter-spacing="-0.0027in"/>
    </style:style>
    <style:style style:name="T424" style:parent-style-name="預設段落字型" style:family="text">
      <style:text-properties style:font-name-asian="標楷體" fo:letter-spacing="-0.0027in"/>
    </style:style>
    <style:style style:name="TableCell4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 fo:letter-spacing="-0.0027in"/>
    </style:style>
    <style:style style:name="T428" style:parent-style-name="預設段落字型" style:family="text">
      <style:text-properties style:font-name-asian="標楷體" fo:letter-spacing="-0.0027in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language-asian="zh" style:country-asian="HK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language-asian="zh" style:country-asian="HK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 fo:letter-spacing="-0.0027in" style:language-asian="zh" style:country-asian="HK"/>
    </style:style>
    <style:style style:name="T444" style:parent-style-name="預設段落字型" style:family="text">
      <style:text-properties style:font-name-asian="標楷體" fo:letter-spacing="-0.0027in"/>
    </style:style>
    <style:style style:name="T445" style:parent-style-name="預設段落字型" style:family="text">
      <style:text-properties style:font-name-asian="標楷體" fo:letter-spacing="-0.0027in"/>
    </style:style>
    <style:style style:name="TableCell4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-asian="標楷體" fo:letter-spacing="-0.0027in"/>
    </style:style>
    <style:style style:name="T449" style:parent-style-name="預設段落字型" style:family="text">
      <style:text-properties style:font-name-asian="標楷體" fo:letter-spacing="-0.0027in"/>
    </style:style>
    <style:style style:name="P450" style:parent-style-name="純文字" style:family="paragraph">
      <style:paragraph-properties style:snap-to-layout-grid="false" fo:margin-left="0.6861in" fo:text-indent="-0.293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P465" style:parent-style-name="純文字" style:family="paragraph">
      <style:paragraph-properties style:snap-to-layout-grid="false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466" style:parent-style-name="內文" style:family="paragraph">
      <style:paragraph-properties style:snap-to-layout-grid="false" fo:margin-top="0.125in" style:line-height-at-least="0.25in"/>
      <style:text-properties style:font-name="標楷體" style:font-name-asian="標楷體" fo:font-size="14pt" style:font-size-asian="14pt" style:font-size-complex="14pt"/>
    </style:style>
    <style:style style:name="P467" style:parent-style-name="Default" style:family="paragraph">
      <style:paragraph-properties fo:margin-bottom="0.0319in" fo:text-indent="0.2951in"/>
      <style:text-properties style:font-name="Times New Roman" style:font-name-complex="Times New Roman" style:use-window-font-color="true"/>
    </style:style>
    <style:style style:name="P468" style:parent-style-name="Default" style:family="paragraph">
      <style:paragraph-properties fo:text-align="justify" fo:margin-bottom="0.0319in" fo:margin-left="0.5895in" fo:text-indent="-0.293in">
        <style:tab-stops/>
      </style:paragraph-properties>
      <style:text-properties style:font-name="Times New Roman" style:font-name-complex="Times New Roman" style:use-window-font-color="true"/>
    </style:style>
    <style:style style:name="P469" style:parent-style-name="內文" style:family="paragraph">
      <style:paragraph-properties fo:text-align="justify" fo:margin-left="0.5895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0" style:parent-style-name="內文" style:family="paragraph">
      <style:paragraph-properties fo:text-align="justify" fo:margin-left="0.5895in" fo:text-indent="-0.293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89" style:parent-style-name="內文" style:family="paragraph">
      <style:paragraph-properties fo:text-align="justify" fo:margin-left="0.5895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90" style:parent-style-name="內文" style:family="paragraph">
      <style:paragraph-properties fo:text-align="justify" fo:margin-left="0.5895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91" style:parent-style-name="內文" style:family="paragraph">
      <style:paragraph-properties fo:text-align="justify" fo:margin-left="0.5895in" fo:text-indent="-0.293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language-asian="zh" style:country-asian="HK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language-asian="zh" style:country-asian="HK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language-asian="zh" style:country-asian="HK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language-asian="zh" style:country-asian="HK"/>
    </style:style>
    <style:style style:name="T501" style:parent-style-name="預設段落字型" style:family="text">
      <style:text-properties style:font-name="標楷體" style:font-name-asian="標楷體" style:language-asian="zh" style:country-asian="HK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fo:margin-left="0.6881in" fo:text-indent="-0.3916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0" style:parent-style-name="純文字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511" style:parent-style-name="純文字-cjk" style:family="paragraph">
      <style:paragraph-properties style:snap-to-layout-grid="false" fo:margin-top="0in" fo:margin-bottom="0in" style:line-height-at-least="0.25in" fo:margin-left="0.6881in" fo:text-indent="-0.293in">
        <style:tab-stops/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Times New Roman" style:font-name-complex="Times New Roma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Times New Roman" style:font-name-complex="Times New Roma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language-asian="zh" style:country-asian="HK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language-asian="zh" style:country-asian="HK"/>
    </style:style>
    <style:style style:name="T534" style:parent-style-name="預設段落字型" style:family="text">
      <style:text-properties style:font-name="Times New Roman" style:font-name-complex="Times New Roman"/>
    </style:style>
    <style:style style:name="T535" style:parent-style-name="預設段落字型" style:family="text">
      <style:text-properties style:font-name="標楷體" style:font-name-asian="標楷體" style:language-asian="zh" style:country-asian="HK"/>
    </style:style>
    <style:style style:name="T536" style:parent-style-name="預設段落字型" style:family="text">
      <style:text-properties style:font-name="Times New Roman" style:font-name-complex="Times New Roman"/>
    </style:style>
    <style:style style:name="T537" style:parent-style-name="預設段落字型" style:family="text">
      <style:text-properties style:font-name="標楷體" style:font-name-asian="標楷體" style:language-asian="zh" style:country-asian="HK"/>
    </style:style>
    <style:style style:name="T538" style:parent-style-name="預設段落字型" style:family="text">
      <style:text-properties style:font-name="Times New Roman" style:font-name-complex="Times New Roman"/>
    </style:style>
    <style:style style:name="T539" style:parent-style-name="預設段落字型" style:family="text">
      <style:text-properties style:font-name="標楷體" style:font-name-asian="標楷體" style:language-asian="zh" style:country-asian="HK"/>
    </style:style>
    <style:style style:name="T540" style:parent-style-name="預設段落字型" style:family="text">
      <style:text-properties style:font-name="Times New Roman" style:font-name-complex="Times New Roman"/>
    </style:style>
    <style:style style:name="T541" style:parent-style-name="預設段落字型" style:family="text">
      <style:text-properties style:font-name="標楷體" style:font-name-asian="標楷體" style:language-asian="zh" style:country-asian="HK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P548" style:parent-style-name="純文字-cjk" style:family="paragraph">
      <style:paragraph-properties style:snap-to-layout-grid="false" fo:margin-top="0in" fo:margin-bottom="0in" style:line-height-at-least="0.25in" fo:margin-left="0.6881in" fo:text-indent="-0.293in">
        <style:tab-stops/>
      </style:paragraph-properties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Times New Roman" style:font-name-complex="Times New Roma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Times New Roman" style:font-name-complex="Times New Roma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Times New Roman" style:font-name-complex="Times New Roma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Times New Roman" style:font-name-complex="Times New Roma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language-asian="zh" style:country-asian="HK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language-asian="zh" style:country-asian="HK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language-asian="zh" style:country-asian="HK"/>
    </style:style>
    <style:style style:name="T567" style:parent-style-name="預設段落字型" style:family="text">
      <style:text-properties style:font-name="Times New Roman" style:font-name-complex="Times New Roman"/>
    </style:style>
    <style:style style:name="T568" style:parent-style-name="預設段落字型" style:family="text">
      <style:text-properties style:font-name="標楷體" style:font-name-asian="標楷體" style:language-asian="zh" style:country-asian="HK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language-asian="zh" style:country-asian="HK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language-asian="zh" style:country-asian="HK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純文字-cjk" style:family="paragraph">
      <style:paragraph-properties style:snap-to-layout-grid="false" fo:margin-top="0in" fo:margin-bottom="0in" style:line-height-at-least="0.25in" fo:text-indent="0.3347i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P581" style:parent-style-name="內文" style:family="paragraph">
      <style:paragraph-properties style:snap-to-layout-grid="false" fo:text-align="justify" fo:margin-top="0.125in" style:line-height-at-least="0.25in" fo:margin-left="0.5888in" fo:text-indent="-0.588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01" style:parent-style-name="內文" style:family="paragraph">
      <style:paragraph-properties style:snap-to-layout-grid="false" fo:margin-top="0.125in" style:line-height-at-least="0.25in" fo:margin-left="0.5895in" fo:text-indent="-0.5909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09" style:parent-style-name="內文" style:family="paragraph">
      <style:paragraph-properties style:snap-to-layout-grid="false" fo:margin-top="0.125in" style:line-height-at-least="0.25in"/>
    </style:style>
    <style:style style:name="T6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23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624" style:parent-style-name="內文" style:family="paragraph">
      <style:paragraph-properties fo:widows="2" fo:orphans="2" style:snap-to-layout-grid="false" style:line-height-at-least="0.1666in"/>
    </style:style>
    <style:style style:name="T6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P627" style:parent-style-name="純文字" style:family="paragraph">
      <style:paragraph-properties fo:text-align="center" fo:line-height="0.3333in" fo:margin-left="0.4756in" fo:text-indent="-0.4756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6" style:parent-style-name="純文字" style:family="paragraph">
      <style:paragraph-properties fo:text-align="end" fo:line-height="0.3333in" fo:margin-left="0.4159in" fo:text-indent="-0.4159in">
        <style:tab-stops/>
      </style:paragraph-properties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644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648" style:family="table-column">
      <style:table-column-properties style:column-width="0.9812in"/>
    </style:style>
    <style:style style:name="TableColumn649" style:family="table-column">
      <style:table-column-properties style:column-width="1.9687in"/>
    </style:style>
    <style:style style:name="TableColumn650" style:family="table-column">
      <style:table-column-properties style:column-width="2.3625in"/>
    </style:style>
    <style:style style:name="Table647" style:family="table">
      <style:table-properties style:width="5.3125in" fo:margin-left="0in" table:align="center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684" style:parent-style-name="內文" style:family="paragraph">
      <style:paragraph-properties fo:widows="2" fo:orphans="2" style:snap-to-layout-grid="false" style:line-height-at-least="0.1666in"/>
    </style:style>
    <style:style style:name="T6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8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690" style:parent-style-name="內文" style:family="paragraph">
      <style:text-properties style:font-name="標楷體" style:font-name-asian="標楷體" style:font-size-complex="12pt"/>
    </style:style>
    <style:style style:name="P691" style:parent-style-name="內文" style:family="paragraph">
      <style:paragraph-properties fo:widows="2" fo:orphans="2" style:snap-to-layout-grid="false" style:line-height-at-least="0.1666in"/>
    </style:style>
    <style:style style:name="T692" style:parent-style-name="預設段落字型" style:family="text">
      <style:text-properties style:font-name-asian="標楷體" style:font-size-complex="12pt"/>
    </style:style>
    <style:style style:name="P69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69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69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69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697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698" style:parent-style-name="純文字" style:family="paragraph">
      <style:paragraph-properties fo:text-align="center" fo:line-height="0.3333in" fo:margin-left="0.4756in" fo:text-indent="-0.4756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0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0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0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7" style:parent-style-name="純文字" style:family="paragraph">
      <style:paragraph-properties fo:text-align="end" fo:margin-top="0.125in" fo:margin-bottom="0.25in" fo:line-height="0.3333in" fo:margin-left="0.4159in" fo:text-indent="-0.4159in">
        <style:tab-stops/>
      </style:paragraph-properties>
    </style:style>
    <style:style style:name="T7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715" style:family="table-column">
      <style:table-column-properties style:column-width="1.0798in"/>
    </style:style>
    <style:style style:name="TableColumn716" style:family="table-column">
      <style:table-column-properties style:column-width="5.709in"/>
    </style:style>
    <style:style style:name="Table714" style:family="table">
      <style:table-properties style:width="6.7888in" fo:margin-left="0in" table:align="center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150%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style:font-size-complex="12pt"/>
    </style:style>
    <style:style style:name="P733" style:parent-style-name="內文" style:family="paragraph">
      <style:text-properties style:font-name="標楷體" style:font-name-asian="標楷體" style:font-size-complex="12pt"/>
    </style:style>
    <style:style style:name="P734" style:parent-style-name="內文" style:family="paragraph">
      <style:text-properties style:font-name="標楷體" style:font-name-asian="標楷體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style:font-size-complex="12pt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P741" style:parent-style-name="內文" style:family="paragraph">
      <style:text-properties style:font-name="標楷體" style:font-name-asian="標楷體" style:font-size-complex="12pt"/>
    </style:style>
    <style:style style:name="P742" style:parent-style-name="內文" style:family="paragraph">
      <style:text-properties style:font-name="標楷體" style:font-name-asian="標楷體" style:font-size-complex="12pt"/>
    </style:style>
    <style:style style:name="P743" style:parent-style-name="內文" style:family="paragraph">
      <style:text-properties style:font-name="標楷體" style:font-name-asian="標楷體" style:font-size-complex="12pt"/>
    </style:style>
    <style:style style:name="P744" style:parent-style-name="內文" style:family="paragraph">
      <style:text-properties style:font-name="標楷體" style:font-name-asian="標楷體" style:font-size-complex="12pt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Row746" style:family="table-row">
      <style:table-row-properties style:min-row-height="3.0472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style:font-size-complex="12pt"/>
    </style:style>
    <style:style style:name="P752" style:parent-style-name="內文" style:family="paragraph">
      <style:text-properties style:font-name="標楷體" style:font-name-asian="標楷體" style:font-size-complex="12pt"/>
    </style:style>
    <style:style style:name="P753" style:parent-style-name="內文" style:family="paragraph">
      <style:text-properties style:font-name="標楷體" style:font-name-asian="標楷體" style:font-size-complex="12pt"/>
    </style:style>
    <style:style style:name="P754" style:parent-style-name="內文" style:family="paragraph">
      <style:text-properties style:font-name="標楷體" style:font-name-asian="標楷體" style:font-size-complex="12pt"/>
    </style:style>
    <style:style style:name="P755" style:parent-style-name="內文" style:family="paragraph">
      <style:text-properties style:font-name="標楷體" style:font-name-asian="標楷體" style:font-size-complex="12pt"/>
    </style:style>
    <style:style style:name="P756" style:parent-style-name="內文" style:family="paragraph">
      <style:text-properties style:font-name="標楷體" style:font-name-asian="標楷體" style:font-size-complex="12pt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P758" style:parent-style-name="內文" style:family="paragraph">
      <style:text-properties style:font-name="標楷體" style:font-name-asian="標楷體" style:font-size-complex="12pt"/>
    </style:style>
    <style:style style:name="TableRow759" style:family="table-row">
      <style:table-row-properties style:min-row-height="2.068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style:font-size-complex="12pt"/>
    </style:style>
    <style:style style:name="P765" style:parent-style-name="內文" style:family="paragraph">
      <style:text-properties style:font-name="標楷體" style:font-name-asian="標楷體" style:font-size-complex="12pt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P767" style:parent-style-name="內文" style:family="paragraph">
      <style:text-properties style:font-name="標楷體" style:font-name-asian="標楷體" style:font-size-complex="12pt"/>
    </style:style>
    <style:style style:name="P768" style:parent-style-name="內文" style:family="paragraph">
      <style:text-properties style:font-name="標楷體" style:font-name-asian="標楷體" style:font-size-complex="12pt"/>
    </style:style>
    <style:style style:name="P769" style:parent-style-name="內文" style:family="paragraph">
      <style:text-properties style:font-name="標楷體" style:font-name-asian="標楷體" style:font-size-complex="12pt"/>
    </style:style>
    <style:style style:name="P770" style:parent-style-name="內文" style:family="paragraph">
      <style:text-properties style:font-name="標楷體" style:font-name-asian="標楷體" style:font-size-complex="12pt"/>
    </style:style>
    <style:style style:name="P771" style:parent-style-name="內文" style:family="paragraph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-asian="標楷體" style:font-size-complex="12pt"/>
    </style:style>
    <style:style style:name="T792" style:parent-style-name="預設段落字型" style:family="text">
      <style:text-properties style:font-name-asian="標楷體" style:font-size-complex="12pt"/>
    </style:style>
    <style:style style:name="T793" style:parent-style-name="預設段落字型" style:family="text">
      <style:text-properties style:font-name-asian="標楷體" style:font-size-complex="12pt"/>
    </style:style>
    <style:style style:name="T794" style:parent-style-name="預設段落字型" style:family="text">
      <style:text-properties style:font-name-asian="標楷體" style:font-size-complex="12pt"/>
    </style:style>
    <style:style style:name="T79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4">新北市</text:span><text:span text:style-name="T5">11</text:span><text:span text:style-name="T6">1</text:span><text:span text:style-name="T7">學年度</text:span><text:span text:style-name="T8">技術型高中</text:span><text:span text:style-name="T9">P</text:span><text:span text:style-name="T10">ro</text:span><text:span text:style-name="T11">自主學習成果</text:span><text:span text:style-name="T12">競賽</text:span><text:span text:style-name="T13">實施計畫</text:span></text:p>
      <text:p text:style-name="P14"><text:s text:c="23"/>111年8月9日新北教技字第1111481909號奉核</text:p>
      <text:p text:style-name="P15"><text:span text:style-name="T16">111</text:span><text:span text:style-name="T17">年</text:span><text:span text:style-name="T18">1</text:span><text:span text:style-name="T19">2</text:span><text:span text:style-name="T20">月</text:span><text:span text:style-name="T21">22</text:span><text:span text:style-name="T22">日新北教技字第</text:span><text:span text:style-name="T23">1112466266</text:span><text:span text:style-name="T24">號函修正</text:span><text:span text:style-name="T25"><text:s/></text:span></text:p>
      <text:p text:style-name="P26">壹、依據</text:p>
      <text:p text:style-name="P27">一、十二年國民基本教育課程綱要總綱。</text:p>
      <text:p text:style-name="P28">二、高級中等學校學生學習歷程檔案作業要點。</text:p>
      <text:p text:style-name="P29">貳、目的</text:p>
      <text:p text:style-name="P30"><text:span text:style-name="T31">一、</text:span><text:span text:style-name="T32">落實學生適性、自主學習之精神</text:span><text:span text:style-name="T33">，</text:span><text:span text:style-name="T34">推動技術型</text:span><text:span text:style-name="T35">高級中等學校</text:span><text:span text:style-name="T36">實施自主學習之成效</text:span><text:span text:style-name="T37">。</text:span></text:p>
      <text:p text:style-name="P38"><text:span text:style-name="T39">二、</text:span><text:span text:style-name="T40">協助學生應用及實踐所學</text:span><text:span text:style-name="T41">，</text:span><text:span text:style-name="T42">增進彈性學習時間</text:span><text:span text:style-name="T43">多元選習</text:span><text:span text:style-name="T44">機會</text:span><text:span text:style-name="T45">。</text:span></text:p>
      <text:p text:style-name="P46">三、提昇學生系統思考與溝通表達素養能力。</text:p>
      <text:p text:style-name="P47"><text:span text:style-name="T48">四</text:span><text:span text:style-name="T49">、</text:span><text:span text:style-name="T50">豐富</text:span><text:span text:style-name="T51">學生學習歷程檔案的</text:span><text:span text:style-name="T52">課程學習成果與</text:span><text:span text:style-name="T53">多元表現</text:span><text:span text:style-name="T54">之成果</text:span><text:span text:style-name="T55">展現</text:span><text:span text:style-name="T56">。</text:span></text:p>
      <text:p text:style-name="P57"><text:span text:style-name="T58">參</text:span><text:span text:style-name="T59">、</text:span><text:span text:style-name="T60">主辦單位</text:span><text:span text:style-name="T61">：</text:span><text:span text:style-name="T62">新北市政府教育局。</text:span></text:p>
      <text:p text:style-name="P63"><text:span text:style-name="T64">肆</text:span><text:span text:style-name="T65">、承辦</text:span><text:span text:style-name="T66">學校</text:span><text:span text:style-name="T67">：</text:span><text:span text:style-name="T68">新北市立</text:span><text:span text:style-name="T69">泰山高級中學</text:span><text:span text:style-name="T70">。</text:span></text:p>
      <text:p text:style-name="P71"><text:span text:style-name="T72">伍</text:span><text:span text:style-name="T73">、參</text:span><text:span text:style-name="T74">賽</text:span><text:span text:style-name="T75">對象</text:span></text:p>
      <text:p text:style-name="P76"><text:span text:style-name="T77">一、</text:span><text:span text:style-name="T78">本市</text:span><text:span text:style-name="T79">公私立技術型高中</text:span><text:span text:style-name="T80">(</text:span><text:span text:style-name="T81">含普通型高中設有專業群科</text:span><text:span text:style-name="T82">)</text:span><text:span text:style-name="T83">學校</text:span><text:span text:style-name="T84">，</text:span><text:span text:style-name="T85">11</text:span><text:span text:style-name="T86">1</text:span><text:span text:style-name="T87">學年度</text:span><text:span text:style-name="T88">專業群科高二、</text:span><text:span text:style-name="T89">高三的</text:span><text:span text:style-name="T90">在學學生。</text:span></text:p>
      <text:p text:style-name="P91"><text:span text:style-name="T92">二、</text:span><text:span text:style-name="T93">每校</text:span><text:span text:style-name="T94">可送件數</text:span><text:span text:style-name="T95">以日間部高三專業群科班級數為上限。每校每名學生限薦送</text:span><text:span text:style-name="T96">1</text:span><text:span text:style-name="T97">件。</text:span></text:p>
      <text:p text:style-name="P98">陸、競賽方式</text:p>
      <text:p text:style-name="P99"><text:span text:style-name="T100">分為初賽與決賽。</text:span><text:span text:style-name="T101">初賽以</text:span><text:span text:style-name="T102">書面</text:span><text:span text:style-name="T103">成果</text:span><text:span text:style-name="T104">報告</text:span><text:span text:style-name="T105">評審</text:span><text:span text:style-name="T106">成績擇優進</text:span><text:span text:style-name="T107">入</text:span><text:span text:style-name="T108">決賽</text:span><text:span text:style-name="T109">，於承辦學校校網</text:span><text:span text:style-name="T110">(</text:span><text:span text:style-name="T111">https://www.tssh.ntpc.edu.tw/</text:span><text:span text:style-name="T112">)</text:span><text:span text:style-name="T113">公告進入決賽名單。決賽以</text:span><text:span text:style-name="T114">口頭報告</text:span><text:span text:style-name="T115">(</text:span><text:span text:style-name="T116">每人</text:span><text:span text:style-name="T117">(</text:span><text:span text:style-name="T118">組</text:span><text:span text:style-name="T119">)3</text:span><text:span text:style-name="T120">分鐘口頭報告</text:span><text:span text:style-name="T121">)</text:span><text:span text:style-name="T122">辦理。</text:span><text:span text:style-name="T123"><text:s/></text:span></text:p>
      <text:p text:style-name="P124"><text:span text:style-name="T125">柒</text:span><text:span text:style-name="T126">、</text:span><text:span text:style-name="T127">初賽</text:span><text:span text:style-name="T128">報名</text:span><text:span text:style-name="T129">時間與方式</text:span></text:p>
      <text:p text:style-name="P130"><text:span text:style-name="T131">一、</text:span><text:span text:style-name="T132">報名</text:span><text:span text:style-name="T133">時間：自</text:span><text:span text:style-name="T134">1</text:span><text:span text:style-name="T135">1</text:span><text:span text:style-name="T136">1</text:span><text:span text:style-name="T137">年</text:span><text:span text:style-name="T138">1</text:span><text:span text:style-name="T139">2</text:span><text:span text:style-name="T140">月</text:span><text:span text:style-name="T141">26</text:span><text:span text:style-name="T142">日</text:span><text:span text:style-name="T143">(</text:span><text:span text:style-name="T144">星期</text:span><text:span text:style-name="T145">一</text:span><text:span text:style-name="T146">)</text:span><text:span text:style-name="T147">至</text:span><text:span text:style-name="T148">1</text:span><text:span text:style-name="T149">12</text:span><text:span text:style-name="T150">年</text:span><text:span text:style-name="T151">1</text:span><text:span text:style-name="T152">月</text:span><text:span text:style-name="T153">1</text:span><text:span text:style-name="T154">0</text:span><text:span text:style-name="T155">日</text:span><text:span text:style-name="T156">(</text:span><text:span text:style-name="T157">星期</text:span><text:span text:style-name="T158">二</text:span><text:span text:style-name="T159">)</text:span><text:span text:style-name="T160">止</text:span><text:span text:style-name="T161">。</text:span></text:p>
      <text:p text:style-name="P162">二、報名方式</text:p>
      <text:p text:style-name="P163">(一)報名資料(含報名表及成果報告)皆需以WORD撰打。</text:p>
      <text:p text:style-name="P164"><text:span text:style-name="T165">(</text:span><text:span text:style-name="T166">二</text:span><text:span text:style-name="T167">)</text:span><text:span text:style-name="T168">請將學生</text:span><text:span text:style-name="T169">自主學習</text:span><text:span text:style-name="T170">成果報告</text:span><text:span text:style-name="T171">(</text:span><text:span text:style-name="T172">格式如附件</text:span><text:span text:style-name="T173">)</text:span><text:span text:style-name="T174"><text:s/></text:span><text:span text:style-name="T175">核</text:span><text:span text:style-name="T176">章後</text:span><text:span text:style-name="T177">，</text:span><text:span text:style-name="T178">於</text:span><text:span text:style-name="T179">11</text:span><text:span text:style-name="T180">2</text:span><text:span text:style-name="T181">年</text:span><text:span text:style-name="T182">1</text:span><text:span text:style-name="T183">月</text:span><text:span text:style-name="T184">1</text:span><text:span text:style-name="T185">0</text:span><text:span text:style-name="T186">日</text:span><text:span text:style-name="T187">(</text:span><text:span text:style-name="T188">星期</text:span><text:span text:style-name="T189">二</text:span><text:span text:style-name="T190">)</text:span><text:span text:style-name="T191">前</text:span><text:span text:style-name="T192">郵寄</text:span><text:span text:style-name="T193">核章後紙本</text:span><text:span text:style-name="T194">至新北市</text:span><text:span text:style-name="T195">泰山高中</text:span><text:span text:style-name="T196">圖書館</text:span><text:span text:style-name="T197">許恭維</text:span><text:span text:style-name="T198">主任</text:span><text:span text:style-name="T199">(2</text:span><text:span text:style-name="T200">43</text:span><text:span text:style-name="T201">06</text:span><text:span text:style-name="T202">新北市泰山區辭修路</text:span><text:span text:style-name="T203">7</text:span><text:span text:style-name="T204">號</text:span><text:span text:style-name="T205">)</text:span><text:span text:style-name="T206">，</text:span><text:span text:style-name="T207">請註明「</text:span><text:span text:style-name="T208">報名</text:span><text:span text:style-name="T209">P</text:span><text:span text:style-name="T210">ro</text:span><text:span text:style-name="T211">自主學習成果</text:span><text:span text:style-name="T212">競賽</text:span><text:span text:style-name="T213">」</text:span><text:span text:style-name="T214">，以郵戳為憑</text:span><text:span text:style-name="T215">，逾時不受理</text:span><text:span text:style-name="T216">。</text:span></text:p>
      <text:p text:style-name="P217"><text:span text:style-name="T218">(</text:span><text:span text:style-name="T219">三</text:span><text:span text:style-name="T220">)</text:span><text:span text:style-name="T221">自主學習</text:span><text:span text:style-name="T222">成果報告</text:span><text:span text:style-name="T223">撰打</text:span><text:span text:style-name="T224">電子檔</text:span><text:span text:style-name="T225">WORD</text:span><text:span text:style-name="T226">、</text:span><text:span text:style-name="T227">核章後掃瞄之</text:span><text:span text:style-name="T228">PDF</text:span><text:span text:style-name="T229">檔</text:span><text:span text:style-name="T230">、報名e</text:span><text:span text:style-name="T231">xcel</text:span><text:span text:style-name="T232">檔(請至承辦學校校網</text:span><text:span text:style-name="T233">「新北市自主學習競賽專區」</text:span><text:span text:style-name="T234">下載)</text:span><text:span text:style-name="T235">，請</text:span><text:span text:style-name="T236">於紙本寄送期限內，</text:span><text:span text:style-name="T237">併同</text:span><text:span text:style-name="T238">E</text:span><text:span text:style-name="T239">mail</text:span><text:span text:style-name="T240">至</text:span><text:span text:style-name="T241">tsshbook@gmail.com</text:span><text:span text:style-name="T242">，信件主題為「</text:span><text:span text:style-name="T243">學校</text:span><text:span text:style-name="T244">-</text:span><text:span text:style-name="T245">P</text:span><text:span text:style-name="T246">ro</text:span><text:span text:style-name="T247">自主學習成果競賽</text:span><text:span text:style-name="T248">」，例如:</text:span><text:span text:style-name="T249">泰山高中</text:span><text:span text:style-name="T250">-</text:span><text:span text:style-name="T251">P</text:span><text:span text:style-name="T252">ro</text:span><text:span text:style-name="T253">自主學習成果競賽；</text:span><text:span text:style-name="T254">檔名為「學校-</text:span><text:span text:style-name="T255">學生姓名</text:span><text:span text:style-name="T256">」，例如：</text:span><text:span text:style-name="T257">泰山高</text:span><text:span text:style-name="T258">中</text:span><text:span text:style-name="T259">-</text:span><text:span text:style-name="T260">高尚榜</text:span><text:span text:style-name="T261">.d</text:span><text:span text:style-name="T262">ocx</text:span><text:span text:style-name="T263">與泰山高中</text:span><text:span text:style-name="T264">-</text:span><text:span text:style-name="T265">高尚榜</text:span><text:span text:style-name="T266">.</text:span><text:span text:style-name="T267">pdf</text:span><text:span text:style-name="T268">。</text:span></text:p>
      <text:p text:style-name="P269">(四)參賽學生以1名為原則，至多3名；指導老師限1名。</text:p>
      <text:p text:style-name="P270">(五)以上檢送資料不齊全，不予接受報名。</text:p>
      <text:soft-page-break/>
      <text:p text:style-name="P271"><text:span text:style-name="T272">(</text:span><text:span text:style-name="T273">五</text:span><text:span text:style-name="T274">)</text:span><text:span text:style-name="T275">不得為專題實作課程作品內容。</text:span></text:p>
      <text:p text:style-name="P276">捌、決賽競賽時間與方式</text:p>
      <text:p text:style-name="P277"><text:span text:style-name="T278">一</text:span><text:span text:style-name="T279">、</text:span><text:span text:style-name="T280">競賽日期</text:span><text:span text:style-name="T281">：</text:span><text:span text:style-name="T282">1</text:span><text:span text:style-name="T283">1</text:span><text:span text:style-name="T284">2</text:span><text:span text:style-name="T285">年</text:span><text:span text:style-name="T286">3</text:span><text:span text:style-name="T287">月</text:span><text:span text:style-name="T288">2</text:span><text:span text:style-name="T289">日</text:span><text:span text:style-name="T290">(</text:span><text:span text:style-name="T291">星期</text:span><text:span text:style-name="T292">四</text:span><text:span text:style-name="T293">)</text:span><text:span text:style-name="T294">上午</text:span><text:span text:style-name="T295">8</text:span><text:span text:style-name="T296">時至</text:span><text:span text:style-name="T297">下午</text:span><text:span text:style-name="T298">5</text:span><text:span text:style-name="T299">時</text:span><text:span text:style-name="T300">(</text:span><text:span text:style-name="T301">詳細時間內容另行於承辦學校校網</text:span><text:span text:style-name="T302">公告</text:span><text:span text:style-name="T303">)</text:span><text:span text:style-name="T304">。</text:span></text:p>
      <text:p text:style-name="P305"><text:span text:style-name="T306">二、競賽地點：新北市</text:span><text:span text:style-name="T307">泰山高中圖書館</text:span><text:span text:style-name="T308">6</text:span><text:span text:style-name="T309">F</text:span><text:span text:style-name="T310">禮堂</text:span><text:span text:style-name="T311">。</text:span></text:p>
      <text:p text:style-name="P312">三、辦理方式：每人(組)3分鐘口頭報告。</text:p>
      <text:p text:style-name="P313">四、參賽學生應穿著便服全程參與本競賽活動(不包括頒獎)。</text:p>
      <text:p text:style-name="P314">玖、競賽扣分標準</text:p>
      <text:p text:style-name="P315">一、初賽(成果報告)</text:p>
      <text:p text:style-name="P316">(一)錯字，每字或符號扣2分。</text:p>
      <text:p text:style-name="P317">(二)新增或刪除成果報告項目，每項扣10分。</text:p>
      <text:p text:style-name="P318">(三)文字12號字，未符合扣10分。</text:p>
      <text:p text:style-name="P319">(四)超過2頁或有網站連結者，以0分計算。</text:p>
      <text:p text:style-name="P320">(五)違反各項規定者，以0分計算。</text:p>
      <text:p text:style-name="P321">二、決賽(口頭報告)</text:p>
      <text:p text:style-name="P322">(一)報告時間少於2分鐘或超過3分鐘，扣10分。</text:p>
      <text:p text:style-name="P323">(二)未按時報到、進場、早退者，以0分計算。</text:p>
      <text:p text:style-name="P324">(三)違反各項規定者，以0分計算。</text:p>
      <text:p text:style-name="P325"><text:span text:style-name="T326">三、</text:span><text:span text:style-name="T327">其他競賽流程</text:span><text:span text:style-name="T328">安排</text:span><text:span text:style-name="T329">與規定，另行</text:span><text:span text:style-name="T330">於</text:span><text:span text:style-name="T331">承辦學校校網</text:span><text:span text:style-name="T332">公告</text:span><text:span text:style-name="T333">。</text:span></text:p>
      <text:p text:style-name="P334">拾、競賽評選獎勵</text:p>
      <text:p text:style-name="P335">一、依決賽口頭報告分數擇優錄取獎項。</text:p>
      <text:p text:style-name="P336"><text:span text:style-name="T337">二、得獎作品數量，</text:span><text:span text:style-name="T338">以不超過</text:span><text:span text:style-name="T339">決賽</text:span><text:span text:style-name="T340">參賽數的百分之</text:span><text:span text:style-name="T341">四</text:span><text:span text:style-name="T342">十</text:span><text:span text:style-name="T343">(</text:span><text:span text:style-name="T344">無條件進入</text:span><text:span text:style-name="T345">)</text:span><text:span text:style-name="T346">為限</text:span><text:span text:style-name="T347">，</text:span><text:span text:style-name="T348">各獎項得不足額錄取</text:span><text:span text:style-name="T349">，</text:span><text:span text:style-name="T350">得獎獎項分為</text:span><text:span text:style-name="T351">：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header-rows>
          <table:table-row table:style-name="TableRow357">
            <table:table-cell table:style-name="TableCell358">
              <text:p text:style-name="P359">獎項</text:p>
            </table:table-cell>
            <table:table-cell table:style-name="TableCell360">
              <text:p text:style-name="P361">學生禮券</text:p>
            </table:table-cell>
            <table:table-cell table:style-name="TableCell362">
              <text:p text:style-name="P363">學生獎狀</text:p>
            </table:table-cell>
            <table:table-cell table:style-name="TableCell364">
              <text:p text:style-name="P365">指導老師獎狀</text:p>
            </table:table-cell>
          </table:table-row>
        </table:table-header-rows>
        <table:table-row table:style-name="TableRow366">
          <table:table-cell table:style-name="TableCell367">
            <text:p text:style-name="P368"><text:span text:style-name="T369">特優</text:span><text:span text:style-name="T370">2</text:span><text:span text:style-name="T371">件</text:span></text:p>
          </table:table-cell>
          <table:table-cell table:style-name="TableCell372">
            <text:p text:style-name="P373"><text:span text:style-name="T374">5</text:span><text:span text:style-name="T375">,000</text:span><text:span text:style-name="T376">元</text:span><text:span text:style-name="T377">/</text:span><text:span text:style-name="T378">每件</text:span></text:p>
          </table:table-cell>
          <table:table-cell table:style-name="TableCell379">
            <text:p text:style-name="P380"><text:span text:style-name="T381">每名</text:span><text:span text:style-name="T382">1</text:span><text:span text:style-name="T383">紙</text:span></text:p>
          </table:table-cell>
          <table:table-cell table:style-name="TableCell384">
            <text:p text:style-name="P385"><text:span text:style-name="T386">1</text:span><text:span text:style-name="T387">紙</text:span></text:p>
          </table:table-cell>
        </table:table-row>
        <table:table-row table:style-name="TableRow388">
          <table:table-cell table:style-name="TableCell389">
            <text:p text:style-name="P390"><text:span text:style-name="T391">優選</text:span><text:span text:style-name="T392">3</text:span><text:span text:style-name="T393">件</text:span></text:p>
          </table:table-cell>
          <table:table-cell table:style-name="TableCell394">
            <text:p text:style-name="P395"><text:span text:style-name="T396">3</text:span><text:span text:style-name="T397">,000</text:span><text:span text:style-name="T398">元</text:span><text:span text:style-name="T399">/</text:span><text:span text:style-name="T400">每件</text:span></text:p>
          </table:table-cell>
          <table:table-cell table:style-name="TableCell401">
            <text:p text:style-name="P402"><text:span text:style-name="T403">每名</text:span><text:span text:style-name="T404">1</text:span><text:span text:style-name="T405">紙</text:span></text:p>
          </table:table-cell>
          <table:table-cell table:style-name="TableCell406">
            <text:p text:style-name="P407"><text:span text:style-name="T408">1</text:span><text:span text:style-name="T409">紙</text:span></text:p>
          </table:table-cell>
        </table:table-row>
        <table:table-row table:style-name="TableRow410">
          <table:table-cell table:style-name="TableCell411">
            <text:p text:style-name="P412">甲等5件</text:p>
          </table:table-cell>
          <table:table-cell table:style-name="TableCell413">
            <text:p text:style-name="P414"><text:span text:style-name="T415">1</text:span><text:span text:style-name="T416">,000</text:span><text:span text:style-name="T417">元</text:span><text:span text:style-name="T418">/</text:span><text:span text:style-name="T419">每件</text:span></text:p>
          </table:table-cell>
          <table:table-cell table:style-name="TableCell420">
            <text:p text:style-name="P421"><text:span text:style-name="T422">每名</text:span><text:span text:style-name="T423">1</text:span><text:span text:style-name="T424">紙</text:span></text:p>
          </table:table-cell>
          <table:table-cell table:style-name="TableCell425">
            <text:p text:style-name="P426"><text:span text:style-name="T427">1</text:span><text:span text:style-name="T428">紙</text:span></text:p>
          </table:table-cell>
        </table:table-row>
        <table:table-row table:style-name="TableRow429">
          <table:table-cell table:style-name="TableCell430">
            <text:p text:style-name="P431"><text:span text:style-name="T432">入選</text:span><text:span text:style-name="T433">數件</text:span></text:p>
          </table:table-cell>
          <table:table-cell table:style-name="TableCell434">
            <text:p text:style-name="P435"><text:span text:style-name="T436">5</text:span><text:span text:style-name="T437">00</text:span><text:span text:style-name="T438">元</text:span><text:span text:style-name="T439">/</text:span><text:span text:style-name="T440">每件</text:span></text:p>
          </table:table-cell>
          <table:table-cell table:style-name="TableCell441">
            <text:p text:style-name="P442"><text:span text:style-name="T443">每名</text:span><text:span text:style-name="T444">1</text:span><text:span text:style-name="T445">紙</text:span></text:p>
          </table:table-cell>
          <table:table-cell table:style-name="TableCell446">
            <text:p text:style-name="P447"><text:span text:style-name="T448">1</text:span><text:span text:style-name="T449">紙</text:span></text:p>
          </table:table-cell>
        </table:table-row>
      </table:table>
      <text:p text:style-name="P450"><text:span text:style-name="T451">三、</text:span><text:span text:style-name="T452">凡</text:span><text:span text:style-name="T453">進入決賽且</text:span><text:span text:style-name="T454">全程</text:span><text:span text:style-name="T455">參與競賽之</text:span><text:span text:style-name="T456">學生</text:span><text:span text:style-name="T457">頒發</text:span><text:span text:style-name="T458">教育局</text:span><text:span text:style-name="T459">參賽證明，指導老師頒發指導證明</text:span><text:span text:style-name="T460">；</text:span><text:span text:style-name="T461">得獎者不</text:span><text:span text:style-name="T462">再</text:span><text:span text:style-name="T463">另發放參賽證明</text:span><text:span text:style-name="T464">。</text:span></text:p>
      <text:p text:style-name="P465">四、頒獎典禮受獎時，學生需著校服。</text:p>
      <text:p text:style-name="P466">拾壹、注意事項</text:p>
      <text:p text:style-name="P467">一、本競賽應列入學校行事曆內。</text:p>
      <text:p text:style-name="P468">二、學校對參賽成果報告應予建檔存查，將參賽成果報告內容建置為學校網站內容之一部份，予以相關教師、學生參考，並禁止學生仿製及抄襲他人之成果。<text:s/></text:p>
      <text:p text:style-name="P469">三、參賽成果報告應由參賽學生親自創作撰寫，不得仿製或抄襲他人作品，如經查證有上述情事者，取消參賽資格；得獎者追回獎狀獎金及獎品。引用參考資料(單一書籍、期刊、<text:soft-page-break/>報紙…)之原文，字數在40字以內，須以引號括註引文直接在段落中書寫。較長的引述，則須換段書寫(詩文、劇本、法律條文等不在此限)。</text:p>
      <text:p text:style-name="P470"><text:span text:style-name="T471">四</text:span><text:span text:style-name="T472">、</text:span><text:span text:style-name="T473">初賽</text:span><text:span text:style-name="T474">(</text:span><text:span text:style-name="T475">成果報告</text:span><text:span text:style-name="T476">內容</text:span><text:span text:style-name="T477">)</text:span><text:span text:style-name="T478">與決賽</text:span><text:span text:style-name="T479">(</text:span><text:span text:style-name="T480">口頭報告</text:span><text:span text:style-name="T481">內容</text:span><text:span text:style-name="T482">)</text:span><text:span text:style-name="T483">皆</text:span><text:span text:style-name="T484">不得出現學校校名、科名、校長、指導教師、學生姓名及任何足資辨識學校或身分之文字</text:span><text:span text:style-name="T485">、</text:span><text:span text:style-name="T486">圖案</text:span><text:span text:style-name="T487">與相片</text:span><text:span text:style-name="T488">，若經認定影響競賽公平性則取消參賽資格。</text:span></text:p>
      <text:p text:style-name="P489">五、成果報告內以2頁為限，不得為專題實作課程作品之成果，成果報告內倘超過2頁或列示網頁連結，不列為評分。</text:p>
      <text:p text:style-name="P490">六、參賽學生及指導老師於報名後即不得更換。</text:p>
      <text:p text:style-name="P491"><text:span text:style-name="T492">七、</text:span><text:span text:style-name="T493">獲獎作品授權由教育局以紙本</text:span><text:span text:style-name="T494">實體</text:span><text:span text:style-name="T495">、</text:span><text:span text:style-name="T496">數位方式</text:span><text:span text:style-name="T497">出版發行，並建置於</text:span><text:span text:style-name="T498">相關</text:span><text:span text:style-name="T499">網站上</text:span><text:span text:style-name="T500">進行</text:span><text:span text:style-name="T501">公開展示</text:span><text:span text:style-name="T502">。</text:span></text:p>
      <text:p text:style-name="P503"><text:span text:style-name="T504">八</text:span><text:span text:style-name="T505">、</text:span><text:span text:style-name="T506">請參賽人員注意查閱承辦單位的學校網站公告</text:span><text:span text:style-name="T507">，</text:span><text:span text:style-name="T508">以利獲得最新競賽公告事項</text:span><text:span text:style-name="T509">。</text:span></text:p>
      <text:p text:style-name="P510">拾貳、獎勵：</text:p>
      <text:p text:style-name="P511"><text:span text:style-name="T512">一、依據</text:span><text:span text:style-name="T513">「公立高級中等以下學校教師成績考核辦法」第</text:span><text:span text:style-name="T514">6</text:span><text:span text:style-name="T515">條第</text:span><text:span text:style-name="T516">2</text:span><text:span text:style-name="T517">項第</text:span><text:span text:style-name="T518">3</text:span><text:span text:style-name="T519">款第</text:span><text:span text:style-name="T520">10</text:span><text:span text:style-name="T521">目</text:span><text:span text:style-name="T522">及</text:span><text:span text:style-name="T523">「新北市政府所屬各級學校及幼兒園辦理教師敘獎處理原則」附表第</text:span><text:span text:style-name="T524">13</text:span><text:span text:style-name="T525">項第</text:span><text:span text:style-name="T526">4</text:span><text:span text:style-name="T527">款</text:span><text:span text:style-name="T528">第2目</text:span><text:span text:style-name="T529">、</text:span><text:span text:style-name="T530">「</text:span><text:span text:style-name="T531">公立高級中等以下學校校長成績考核辦法</text:span><text:span text:style-name="T532">」</text:span><text:span text:style-name="T533">第</text:span><text:span text:style-name="T534">7</text:span><text:span text:style-name="T535">條第</text:span><text:span text:style-name="T536">2</text:span><text:span text:style-name="T537">項第</text:span><text:span text:style-name="T538">3</text:span><text:span text:style-name="T539">款第</text:span><text:span text:style-name="T540">6</text:span><text:span text:style-name="T541">目</text:span><text:span text:style-name="T542">及所屬各機關學校公務人員平時獎懲基準第</text:span><text:span text:style-name="T543">12</text:span><text:span text:style-name="T544">項第</text:span><text:span text:style-name="T545">4</text:span><text:span text:style-name="T546">款辦理</text:span><text:span text:style-name="T547">。</text:span></text:p>
      <text:p text:style-name="P548"><text:span text:style-name="T549">二、承辦</text:span><text:span text:style-name="T550">學校辦理本案有功人員於活動辦理完畢後</text:span><text:span text:style-name="T551">，</text:span><text:span text:style-name="T552">給予工作人員嘉獎</text:span><text:span text:style-name="T553">1</text:span><text:span text:style-name="T554">次以</text:span><text:span text:style-name="T555">7</text:span><text:span text:style-name="T556">人為限，含主辦人</text:span><text:span text:style-name="T557">1</text:span><text:span text:style-name="T558">人嘉獎</text:span><text:span text:style-name="T559">2</text:span><text:span text:style-name="T560">次，</text:span><text:span text:style-name="T561">自行辦理敘獎</text:span><text:span text:style-name="T562">；</text:span><text:span text:style-name="T563">承辦</text:span><text:span text:style-name="T564">學校校長</text:span><text:span text:style-name="T565">，</text:span><text:span text:style-name="T566">嘉獎</text:span><text:span text:style-name="T567">2</text:span><text:span text:style-name="T568">次</text:span><text:span text:style-name="T569">敘獎，由</text:span><text:span text:style-name="T570">學校函報教育局</text:span><text:span text:style-name="T571">辦</text:span><text:span text:style-name="T572">理敘獎</text:span><text:span text:style-name="T573">。</text:span></text:p>
      <text:p text:style-name="P574"><text:span text:style-name="T575">三、</text:span><text:span text:style-name="T576">新北市政府教育局督辦人員限</text:span><text:span text:style-name="T577">5</text:span><text:span text:style-name="T578">人，各嘉獎</text:span><text:span text:style-name="T579">2</text:span><text:span text:style-name="T580">次。</text:span></text:p>
      <text:p text:style-name="P581"><text:span text:style-name="T582">拾</text:span><text:span text:style-name="T583">參</text:span><text:span text:style-name="T584">、</text:span><text:span text:style-name="T585">決賽</text:span><text:span text:style-name="T586">當</text:span><text:span text:style-name="T587">日參賽學生</text:span><text:span text:style-name="T588">、</text:span><text:span text:style-name="T589">指導老師</text:span><text:span text:style-name="T590">(或帶隊老師)</text:span><text:span text:style-name="T591">以公假且課務排代辦理</text:span><text:span text:style-name="T592">。</text:span><text:span text:style-name="T593">承辦</text:span><text:span text:style-name="T594">學校工作人員以1</text:span><text:span text:style-name="T595">0</text:span><text:span text:style-name="T596">人為限，以公假且課務排代辦理</text:span><text:span text:style-name="T597">。</text:span><text:span text:style-name="T598">並</text:span><text:span text:style-name="T599">依中央流行疫情指揮中心相關防疫規定辦理</text:span><text:span text:style-name="T600">。</text:span></text:p>
      <text:p text:style-name="P601"><text:span text:style-name="T602">拾</text:span><text:span text:style-name="T603">肆</text:span><text:span text:style-name="T604">、</text:span><text:span text:style-name="T605">本案經費由新北市政府教育局</text:span><text:span text:style-name="T606">核定之承辦學校課程教學暨國際化推行基地計畫經費</text:span><text:span text:style-name="T607">支應</text:span><text:span text:style-name="T608">。</text:span></text:p>
      <text:p text:style-name="P609"><text:span text:style-name="T610">拾</text:span><text:span text:style-name="T611">伍</text:span><text:span text:style-name="T612">、</text:span><text:span text:style-name="T613">本計畫奉核定後實施，</text:span><text:span text:style-name="T614">倘有</text:span><text:span text:style-name="T615">修正或</text:span><text:span text:style-name="T616">未盡事宜</text:span><text:span text:style-name="T617">，</text:span><text:span text:style-name="T618">另</text:span><text:span text:style-name="T619">於承辦學校公告</text:span><text:span text:style-name="T620">。</text:span></text:p>
      <text:p text:style-name="P621"/>
      <text:p text:style-name="P622"/>
      <text:p text:style-name="P623"/>
      <text:soft-page-break/>
      <text:p text:style-name="P624"><text:span text:style-name="T625">附件</text:span><text:span text:style-name="T626">1</text:span></text:p>
      <text:p text:style-name="P627"><text:span text:style-name="T628">新北市</text:span><text:span text:style-name="T629">11</text:span><text:span text:style-name="T630">1</text:span><text:span text:style-name="T631">學年度</text:span><text:span text:style-name="T632">技術型高中</text:span><text:span text:style-name="T633">Pro</text:span><text:span text:style-name="T634">自主學習成果競賽</text:span><text:span text:style-name="T635">報名表</text:span></text:p>
      <text:p text:style-name="P636"><text:span text:style-name="T637">編號：</text:span><text:span text:style-name="T638"><text:s/></text:span><text:span text:style-name="T639"><text:s text:c="11"/></text:span><text:span text:style-name="T640">（</text:span><text:span text:style-name="T641">由</text:span><text:span text:style-name="T642">承辦學校撰寫）</text:span></text:p>
      <text:p text:style-name="P643"/>
      <text:p text:style-name="P644">學校名稱：</text:p>
      <text:p text:style-name="P645">學生科別：<text:s/><text:s text:c="18"/>學生年級：</text:p>
      <text:p text:style-name="P646">學生姓名：(以1名為原則，至多3名)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編號</text:p>
          </table:table-cell>
          <table:table-cell table:style-name="TableCell654">
            <text:p text:style-name="P655">科別</text:p>
          </table:table-cell>
          <table:table-cell table:style-name="TableCell656">
            <text:p text:style-name="P657">姓名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ext:p text:style-name="P680">指導老師：(限1名)<text:s/></text:p>
      <text:p text:style-name="P681">學習主題：</text:p>
      <text:p text:style-name="P682"/>
      <text:p text:style-name="P683"/>
      <text:p text:style-name="P684"><text:span text:style-name="T685"></text:span><text:span text:style-name="T686">資料不全者，不予收件</text:span><text:span text:style-name="T687">參賽</text:span><text:span text:style-name="T688">。</text:span></text:p>
      <text:p text:style-name="P689"/>
      <text:p text:style-name="P690">承辦人：<text:s text:c="24"/>單位主管：<text:s text:c="24"/>校長：</text:p>
      <text:p text:style-name="P691"><text:span text:style-name="T692">聯絡電話：</text:span></text:p>
      <text:p text:style-name="P693"/>
      <text:p text:style-name="P694"/>
      <text:p text:style-name="P695"/>
      <text:p text:style-name="P696"/>
      <text:p text:style-name="P697"/>
      <text:soft-page-break/>
      <text:p text:style-name="P698"><text:span text:style-name="T699">新北市</text:span><text:span text:style-name="T700">11</text:span><text:span text:style-name="T701">1</text:span><text:span text:style-name="T702">學年度</text:span><text:span text:style-name="T703">技術型高中</text:span><text:span text:style-name="T704">Pro</text:span><text:span text:style-name="T705">自主學習成果</text:span><text:span text:style-name="T706">報告</text:span></text:p>
      <text:p text:style-name="P707"><text:span text:style-name="T708">編號：</text:span><text:span text:style-name="T709"><text:s/></text:span><text:span text:style-name="T710"><text:s text:c="11"/></text:span><text:span text:style-name="T711">（</text:span><text:span text:style-name="T712">由</text:span><text:span text:style-name="T713">承辦學校撰寫）</text:span>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項目</text:p>
          </table:table-cell>
          <table:table-cell table:style-name="TableCell720">
            <text:p text:style-name="P721">內<text:s/><text:s text:c="11"/>容</text:p>
          </table:table-cell>
        </table:table-row>
        <table:table-row table:style-name="TableRow722">
          <table:table-cell table:style-name="TableCell723">
            <text:p text:style-name="P724"><text:span text:style-name="T725">學習主題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學習目標</text:p>
          </table:table-cell>
          <table:table-cell table:style-name="TableCell731">
            <text:p text:style-name="P732"/>
            <text:p text:style-name="P733"/>
            <text:p text:style-name="P734"/>
          </table:table-cell>
        </table:table-row>
        <table:table-row table:style-name="TableRow735">
          <table:table-cell table:style-name="TableCell736">
            <text:p text:style-name="P737">學習內容</text:p>
          </table:table-cell>
          <table:table-cell table:style-name="TableCell738"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</table:table-cell>
        </table:table-row>
        <table:table-row table:style-name="TableRow746">
          <table:table-cell table:style-name="TableCell747">
            <text:p text:style-name="P748">學習成果</text:p>
            <text:p text:style-name="P749">(需含相片)</text:p>
          </table:table-cell>
          <table:table-cell table:style-name="TableCell750"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</table:table-cell>
        </table:table-row>
        <table:table-row table:style-name="TableRow759">
          <table:table-cell table:style-name="TableCell760">
            <text:p text:style-name="P761">學生省思</text:p>
            <text:p text:style-name="P762">(300字以上)</text:p>
          </table:table-cell>
          <table:table-cell table:style-name="TableCell763"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</table:table-cell>
        </table:table-row>
      </table:table>
      <text:p text:style-name="內文"><text:span text:style-name="T772"></text:span><text:span text:style-name="T773">成果報告</text:span><text:span text:style-name="T774">不</text:span><text:span text:style-name="T775">可自行增加</text:span><text:span text:style-name="T776">或刪除</text:span><text:span text:style-name="T777">項目</text:span><text:span text:style-name="T778">、</text:span><text:span text:style-name="T779">不得超過</text:span><text:span text:style-name="T780">2</text:span><text:span text:style-name="T781">頁</text:span><text:span text:style-name="T782">、</text:span><text:span text:style-name="T783">不</text:span><text:span text:style-name="T784">得</text:span><text:span text:style-name="T785">有任何</text:span><text:span text:style-name="T786">網站</text:span><text:span text:style-name="T787">連結。</text:span></text:p>
      <text:p text:style-name="內文"><text:span text:style-name="T788"></text:span><text:span text:style-name="T789">項目</text:span><text:span text:style-name="T790">內容</text:span><text:span text:style-name="T791">空白</text:span><text:span text:style-name="T792">未填寫</text:span><text:span text:style-name="T793">不予</text:span><text:span text:style-name="T794">參賽</text:span><text:span text:style-name="T795">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純文字-cjk" style:display-name="純文字-cjk" style:family="paragraph" style:parent-style-name="內文">
      <style:paragraph-properties fo:widows="2" fo:orphans="2" fo:margin-top="0.0694in" fo:margin-bottom="0.0694in" style:line-height-at-least="0.252in"/>
      <style:text-properties style:font-name="細明體" style:font-name-asian="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style:font-name-complex="Times New Roman" style:use-window-font-color="true"/>
    </style:style>
    <style:style style:name="WW_CharLFO9LVL1" style:family="text">
      <style:text-properties style:font-name-complex="Times New Roman" style:use-window-font-color="true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space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4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  <text:list-level-style-number text:level="7" style:num-suffix="." style:num-format="1">
        <style:list-level-properties text:space-before="4.4763in" text:min-label-width="0.3333in" text:list-level-position-and-space-mode="label-alignment">
          <style:list-level-label-alignment text:label-followed-by="listtab" fo:margin-left="4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097in" text:min-label-width="0.3333in" text:list-level-position-and-space-mode="label-alignment">
          <style:list-level-label-alignment text:label-followed-by="listtab" fo:margin-left="5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 text:start-value="7">
        <style:list-level-properties text:space-before="0in" text:min-label-width="0.3819in" text:list-level-position-and-space-mode="label-alignment">
          <style:list-level-label-alignment text:label-followed-by="listtab" fo:margin-left="0.3819in" fo:text-indent="-0.381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s</meta:initial-creator>
    <dc:creator>黃淑如</dc:creator>
    <meta:creation-date>2022-12-20T04:24:00Z</meta:creation-date>
    <dc:date>2022-12-20T04:24:00Z</dc:date>
    <meta:print-date>2022-07-28T03:44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40" meta:character-count="2949" meta:row-count="20" meta:non-whitespace-character-count="2514"/>
  </office:meta>
</office:document-meta>
</file>