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0902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2.1458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80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1.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2.4583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2.9131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083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7083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70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7083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747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78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747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747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7479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7479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7479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text:s/>新北市戶外與海洋教育中心公開授課觀察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Hlk143007420"/><text:span text:style-name="T13">新北市戶外與海洋教育中心公開授課觀察紀錄表</text:span><text:bookmark-end text:name="_Hlk1430074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教學演示者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教學班級</text:p>
          </table:table-cell>
          <table:table-cell table:style-name="TableCell21" table:number-columns-spanned="2">
            <text:p text:style-name="P22">學校/ <text:s text:c="4"/>年級</text:p>
          </table:table-cell>
          <table:covered-table-cell/>
        </table:table-row>
        <table:table-row table:style-name="TableRow23">
          <table:table-cell table:style-name="TableCell24">
            <text:p text:style-name="P25">教學領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教學單元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教學日期</text:p>
          </table:table-cell>
          <table:table-cell table:style-name="TableCell35" table:number-columns-spanned="3">
            <text:p text:style-name="P36">年<text:s text:c="5"/>月<text:s text:c="4"/>日</text:p>
          </table:table-cell>
          <table:covered-table-cell/>
          <table:covered-table-cell/>
          <table:table-cell table:style-name="TableCell37">
            <text:p text:style-name="P38">觀課人員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教學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課程進行大綱</text:p>
          </table:table-cell>
          <table:covered-table-cell/>
          <table:table-cell table:style-name="TableCell47" table:number-columns-spanned="4">
            <text:p text:style-name="P48">學生反應及小組活動紀錄</text:p>
          </table:table-cell>
          <table:covered-table-cell/>
          <table:covered-table-cell/>
          <table:covered-table-cell/>
          <table:table-cell table:style-name="TableCell49">
            <text:p text:style-name="P50">觀察回饋及省思分享</text:p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□導入(引起動機)</text:p>
            <text:p text:style-name="P54">□開展(發展活動)</text:p>
            <text:p text:style-name="P55">□挑戰(綜合活動)</text:p>
            <text:p text:style-name="P56"><text:span text:style-name="T57">□</text:span><text:span text:style-name="T58">總結</text:span></text:p>
          </table:table-cell>
          <table:covered-table-cell/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量化評量:</text:p>
            <text:p text:style-name="P63">學習精熟程度</text:p>
            <text:p text:style-name="P64">□1 □2 □3 □4 □5</text:p>
            <text:p text:style-name="P65">反應熱烈程度</text:p>
            <text:p text:style-name="P66">□1 □2 □3 □4 □5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>質性描述</text:p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□導入(引起動機)</text:p>
            <text:p text:style-name="P75">□開展(發展活動)</text:p>
            <text:p text:style-name="P76">□挑戰(綜合活動)</text:p>
            <text:p text:style-name="P77">□總結</text:p>
          </table:table-cell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量化評量:</text:p>
            <text:p text:style-name="P82">學習精熟程度</text:p>
            <text:p text:style-name="P83">□1 □2 □3 □4 □5</text:p>
            <text:p text:style-name="P84">反應熱烈程度</text:p>
            <text:p text:style-name="P85">□1 □2 □3 □4 □5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>
            <text:p text:style-name="P90">質性描述</text:p>
          </table:table-cell>
        </table:table-row>
        <table:table-row table:style-name="TableRow91">
          <table:table-cell table:style-name="TableCell92" table:number-columns-spanned="7">
            <text:p text:style-name="P93">觀察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觀察項目</text:p>
          </table:table-cell>
          <table:table-cell table:style-name="TableCell97" table:number-columns-spanned="2">
            <text:p text:style-name="P98">教學行為</text:p>
          </table:table-cell>
          <table:covered-table-cell/>
          <table:table-cell table:style-name="TableCell99" table:number-columns-spanned="3">
            <text:p text:style-name="P100">實況紀錄</text:p>
          </table:table-cell>
          <table:covered-table-cell/>
          <table:covered-table-cell/>
          <table:table-cell table:style-name="TableCell101">
            <text:p text:style-name="P102">補充說明</text:p>
          </table:table-cell>
        </table:table-row>
        <table:table-row table:style-name="TableRow103">
          <table:table-cell table:style-name="TableCell104" table:number-rows-spanned="3">
            <text:p text:style-name="P105">A.教學流程安排</text:p>
          </table:table-cell>
          <table:table-cell table:style-name="TableCell106" table:number-columns-spanned="2">
            <text:p text:style-name="P107">A1能將概念轉換成教學活動</text:p>
          </table:table-cell>
          <table:covered-table-cell/>
          <table:table-cell table:style-name="TableCell108" table:number-columns-spanned="3">
            <text:p text:style-name="P109">□1□2□3□4□5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A2設計有意義的練習或作業，指導學生確實完成</text:p>
          </table:table-cell>
          <table:covered-table-cell/>
          <table:table-cell table:style-name="TableCell116" table:number-columns-spanned="3">
            <text:p text:style-name="P117">□1□2□3□4□5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A3順利銜接教學活動，維持流暢地教學節奏</text:p>
          </table:table-cell>
          <table:covered-table-cell/>
          <table:table-cell table:style-name="TableCell124" table:number-columns-spanned="3">
            <text:p text:style-name="P125">□1□2□3□4□5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B.教學方式</text:p>
          </table:table-cell>
          <table:table-cell table:style-name="TableCell131" table:number-columns-spanned="2">
            <text:p text:style-name="P132">B1依教材之需要，應用多元素的教學方法。</text:p>
          </table:table-cell>
          <table:covered-table-cell/>
          <table:table-cell table:style-name="TableCell133" table:number-columns-spanned="3">
            <text:p text:style-name="P134">□1□2□3□4□5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B2能依教學需要選用合適的媒體和資源。</text:p>
          </table:table-cell>
          <table:covered-table-cell/>
          <table:table-cell table:style-name="TableCell141" table:number-columns-spanned="3">
            <text:p text:style-name="P142">□1□2□3□4□5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C.班級經營</text:p>
          </table:table-cell>
          <table:table-cell table:style-name="TableCell148" table:number-columns-spanned="2">
            <text:p text:style-name="P149">C1依教學活動的類型，適當安排學生的位置或分組。</text:p>
          </table:table-cell>
          <table:covered-table-cell/>
          <table:table-cell table:style-name="TableCell150" table:number-columns-spanned="3">
            <text:p text:style-name="P151">□1□2□3□4□5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C2配合教學，提供相關的圖片、圖表、標本、模型等。</text:p>
          </table:table-cell>
          <table:covered-table-cell/>
          <table:table-cell table:style-name="TableCell158" table:number-columns-spanned="3">
            <text:p text:style-name="P159">□1□2□3□4□5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C3對於學生良好行為能適時給予鼓勵。</text:p>
          </table:table-cell>
          <table:covered-table-cell/>
          <table:table-cell table:style-name="TableCell166" table:number-columns-spanned="3">
            <text:p text:style-name="P167">□1□2□3□4□5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C4對於學生不當行為，能立即明確妥善的處理。</text:p>
          </table:table-cell>
          <table:covered-table-cell/>
          <table:table-cell table:style-name="TableCell174" table:number-columns-spanned="3">
            <text:p text:style-name="P175">□1□2□3□4□5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D.師生溝通</text:p>
          </table:table-cell>
          <table:table-cell table:style-name="TableCell181" table:number-columns-spanned="2">
            <text:p text:style-name="P182">D1音量足夠，咬字清晰，使全班學生都聽清楚。</text:p>
          </table:table-cell>
          <table:covered-table-cell/>
          <table:table-cell table:style-name="TableCell183" table:number-columns-spanned="3">
            <text:p text:style-name="P184">□1□2□3□4□5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D2適當地使用眼神、面部表情或手勢，加強溝通</text:p>
          </table:table-cell>
          <table:covered-table-cell/>
          <table:table-cell table:style-name="TableCell191" table:number-columns-spanned="3">
            <text:p text:style-name="P192">□1□2□3□4□5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D5對學生的反應做建設性的回饋，避免負面的批評。</text:p>
          </table:table-cell>
          <table:covered-table-cell/>
          <table:table-cell table:style-name="TableCell199" table:number-columns-spanned="3">
            <text:p text:style-name="P200">□1□2□3□4□5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D4鼓勵學生發表，傾聽學生說話，不隨便干擾。</text:p>
          </table:table-cell>
          <table:covered-table-cell/>
          <table:table-cell table:style-name="TableCell207" table:number-columns-spanned="3">
            <text:p text:style-name="P208">□1□2□3□4□5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in" fo:margin-bottom="0.629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30T04:08:00Z</meta:creation-date>
    <dc:date>2023-08-30T04:08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