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純文字" style:family="paragraph">
      <style:paragraph-properties fo:text-align="end" fo:margin-left="1.1944in" fo:margin-right="0.0833in" fo:text-indent="-1.1111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 style:line-height-at-least="0.25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margin-top="0.0833in" style:line-height-at-least="0.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2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margin-top="0.0833in" style:line-height-at-least="0.1666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style:snap-to-layout-grid="false" fo:margin-top="0.0833in" style:line-height-at-least="0.1666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47" style:parent-style-name="內文" style:family="paragraph">
      <style:paragraph-properties style:snap-to-layout-grid="false" fo:margin-top="0.0833in" style:line-height-at-least="0.25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66" style:parent-style-name="內文" style:family="paragraph">
      <style:paragraph-properties style:snap-to-layout-grid="false" fo:margin-top="0.0833in" style:line-height-at-least="0.2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純文字" style:family="paragraph">
      <style:paragraph-properties style:snap-to-layout-grid="false" fo:margin-top="0.0833in" fo:margin-left="1.3777in" fo:text-indent="-1.376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style:snap-to-layout-grid="false" fo:margin-left="1.1805in" fo:text-indent="-0.9819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P156" style:parent-style-name="純文字" style:family="paragraph">
      <style:paragraph-properties style:snap-to-layout-grid="false" fo:margin-left="1.1805in" fo:text-indent="-0.9819in">
        <style:tab-stops/>
      </style:paragraph-properties>
      <style:text-properties style:font-name="Times New Roman" style:font-name-asian="標楷體" style:font-size-complex="12pt"/>
    </style:style>
    <style:style style:name="P157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Times New Roman" style:font-name-asian="標楷體" style:font-size-complex="12pt"/>
    </style:style>
    <style:style style:name="P158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02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標楷體" style:font-name-asian="標楷體" style:font-size-complex="12pt"/>
    </style:style>
    <style:style style:name="P306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fo:margin-top="0.0833in" style:line-height-at-least="0.2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純文字" style:family="paragraph">
      <style:paragraph-properties style:snap-to-layout-grid="false" fo:margin-left="1.575in" fo:text-indent="-1.18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40" style:parent-style-name="純文字" style:family="paragraph">
      <style:paragraph-properties style:snap-to-layout-grid="false" fo:text-indent="0.393in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45" style:parent-style-name="純文字" style:family="paragraph">
      <style:paragraph-properties style:snap-to-layout-grid="false" fo:text-indent="0.393in"/>
      <style:text-properties style:font-name="Times New Roman" style:font-name-asian="標楷體" style:font-size-complex="12pt"/>
    </style:style>
    <style:style style:name="P346" style:parent-style-name="純文字" style:family="paragraph">
      <style:paragraph-properties style:snap-to-layout-grid="false" fo:margin-left="0.7868in" fo:text-indent="-0.3916in">
        <style:tab-stops/>
      </style:paragraph-properties>
      <style:text-properties style:font-name="Times New Roman" style:font-name-asian="標楷體" style:font-size-complex="12pt"/>
    </style:style>
    <style:style style:name="P347" style:parent-style-name="內文" style:family="paragraph">
      <style:paragraph-properties style:snap-to-layout-grid="false" fo:margin-top="0.0833in" style:line-height-at-least="0.25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56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57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58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59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60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61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62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63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64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65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P367" style:parent-style-name="內文" style:family="paragraph">
      <style:paragraph-properties style:snap-to-layout-grid="false" fo:margin-top="0.0833in" style:line-height-at-least="0.25in"/>
      <style:text-properties style:font-name="標楷體" style:font-name-asian="標楷體" fo:font-size="14pt" style:font-size-asian="14pt" style:font-size-complex="14pt"/>
    </style:style>
    <style:style style:name="P368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P379" style:parent-style-name="純文字" style:family="paragraph">
      <style:paragraph-properties style:snap-to-layout-grid="false" fo:text-align="justify" fo:margin-left="0.6881in" fo:text-indent="-0.2951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P389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olumn400" style:family="table-column">
      <style:table-column-properties style:column-width="1.2215in" style:use-optimal-column-width="false"/>
    </style:style>
    <style:style style:name="TableColumn401" style:family="table-column">
      <style:table-column-properties style:column-width="1.5048in" style:use-optimal-column-width="false"/>
    </style:style>
    <style:style style:name="TableColumn402" style:family="table-column">
      <style:table-column-properties style:column-width="1.6576in" style:use-optimal-column-width="false"/>
    </style:style>
    <style:style style:name="TableColumn403" style:family="table-column">
      <style:table-column-properties style:column-width="1.5708in" style:use-optimal-column-width="false"/>
    </style:style>
    <style:style style:name="Table399" style:family="table">
      <style:table-properties style:width="5.9548in" style:rel-width="82%" fo:margin-left="0in" table:align="center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language-asian="zh" style:country-asian="HK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24" style:parent-style-name="預設段落字型" style:family="text">
      <style:text-properties style:font-name-asian="標楷體" fo:letter-spacing="-0.0027in" style:language-asian="zh" style:country-asian="HK"/>
    </style:style>
    <style:style style:name="T425" style:parent-style-name="預設段落字型" style:family="text">
      <style:text-properties style:font-name-asian="標楷體" fo:letter-spacing="-0.0027in"/>
    </style:style>
    <style:style style:name="T426" style:parent-style-name="預設段落字型" style:family="text">
      <style:text-properties style:font-name-asian="標楷體" fo:letter-spacing="-0.0027in"/>
    </style:style>
    <style:style style:name="TableCell4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8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29" style:parent-style-name="預設段落字型" style:family="text">
      <style:text-properties style:font-name-asian="標楷體" fo:letter-spacing="-0.0027in" style:language-asian="zh" style:country-asian="HK"/>
    </style:style>
    <style:style style:name="T430" style:parent-style-name="預設段落字型" style:family="text">
      <style:text-properties style:font-name-asian="標楷體" fo:letter-spacing="-0.0027in"/>
    </style:style>
    <style:style style:name="T431" style:parent-style-name="預設段落字型" style:family="text">
      <style:text-properties style:font-name-asian="標楷體" fo:letter-spacing="-0.0027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language-asian="zh" style:country-asian="HK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language-asian="zh" style:country-asian="HK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43" style:parent-style-name="預設段落字型" style:family="text">
      <style:text-properties style:font-name-asian="標楷體" fo:letter-spacing="-0.0027in" style:language-asian="zh" style:country-asian="HK"/>
    </style:style>
    <style:style style:name="T444" style:parent-style-name="預設段落字型" style:family="text">
      <style:text-properties style:font-name-asian="標楷體" fo:letter-spacing="-0.0027in"/>
    </style:style>
    <style:style style:name="T445" style:parent-style-name="預設段落字型" style:family="text">
      <style:text-properties style:font-name-asian="標楷體" fo:letter-spacing="-0.0027in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48" style:parent-style-name="預設段落字型" style:family="text">
      <style:text-properties style:font-name-asian="標楷體" fo:letter-spacing="-0.0027in" style:language-asian="zh" style:country-asian="HK"/>
    </style:style>
    <style:style style:name="T449" style:parent-style-name="預設段落字型" style:family="text">
      <style:text-properties style:font-name-asian="標楷體" fo:letter-spacing="-0.0027in"/>
    </style:style>
    <style:style style:name="T450" style:parent-style-name="預設段落字型" style:family="text">
      <style:text-properties style:font-name-asian="標楷體" fo:letter-spacing="-0.0027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language-asian="zh" style:country-asian="HK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62" style:parent-style-name="預設段落字型" style:family="text">
      <style:text-properties style:font-name-asian="標楷體" fo:letter-spacing="-0.0027in" style:language-asian="zh" style:country-asian="HK"/>
    </style:style>
    <style:style style:name="T463" style:parent-style-name="預設段落字型" style:family="text">
      <style:text-properties style:font-name-asian="標楷體" fo:letter-spacing="-0.0027in"/>
    </style:style>
    <style:style style:name="T464" style:parent-style-name="預設段落字型" style:family="text">
      <style:text-properties style:font-name-asian="標楷體" fo:letter-spacing="-0.0027in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67" style:parent-style-name="預設段落字型" style:family="text">
      <style:text-properties style:font-name-asian="標楷體" fo:letter-spacing="-0.0027in" style:language-asian="zh" style:country-asian="HK"/>
    </style:style>
    <style:style style:name="T468" style:parent-style-name="預設段落字型" style:family="text">
      <style:text-properties style:font-name-asian="標楷體" fo:letter-spacing="-0.0027in"/>
    </style:style>
    <style:style style:name="T469" style:parent-style-name="預設段落字型" style:family="text">
      <style:text-properties style:font-name-asian="標楷體" fo:letter-spacing="-0.0027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79" style:parent-style-name="預設段落字型" style:family="text">
      <style:text-properties style:font-name-asian="標楷體" fo:letter-spacing="-0.0027in" style:language-asian="zh" style:country-asian="HK"/>
    </style:style>
    <style:style style:name="T480" style:parent-style-name="預設段落字型" style:family="text">
      <style:text-properties style:font-name-asian="標楷體" fo:letter-spacing="-0.0027in"/>
    </style:style>
    <style:style style:name="T481" style:parent-style-name="預設段落字型" style:family="text">
      <style:text-properties style:font-name-asian="標楷體" fo:letter-spacing="-0.0027in"/>
    </style:style>
    <style:style style:name="TableCell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3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84" style:parent-style-name="預設段落字型" style:family="text">
      <style:text-properties style:font-name-asian="標楷體" fo:letter-spacing="-0.0027in" style:language-asian="zh" style:country-asian="HK"/>
    </style:style>
    <style:style style:name="T485" style:parent-style-name="預設段落字型" style:family="text">
      <style:text-properties style:font-name-asian="標楷體" fo:letter-spacing="-0.0027in"/>
    </style:style>
    <style:style style:name="T486" style:parent-style-name="預設段落字型" style:family="text">
      <style:text-properties style:font-name-asian="標楷體" fo:letter-spacing="-0.0027in"/>
    </style:style>
    <style:style style:name="P487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P500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Column511" style:family="table-column">
      <style:table-column-properties style:column-width="1.2222in"/>
    </style:style>
    <style:style style:name="TableColumn512" style:family="table-column">
      <style:table-column-properties style:column-width="1.5041in"/>
    </style:style>
    <style:style style:name="TableColumn513" style:family="table-column">
      <style:table-column-properties style:column-width="1.6576in"/>
    </style:style>
    <style:style style:name="TableColumn514" style:family="table-column">
      <style:table-column-properties style:column-width="1.5694in"/>
    </style:style>
    <style:style style:name="Table510" style:family="table">
      <style:table-properties style:width="5.9534in" style:rel-width="81.98%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6868in" fo:text-indent="-0.7118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language-asian="zh" style:country-asian="HK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6868in" fo:text-indent="-0.7118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language-asian="zh" style:country-asian="HK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6631in" fo:text-indent="-0.6881in">
        <style:tab-stops/>
      </style:paragraph-properties>
    </style:style>
    <style:style style:name="T538" style:parent-style-name="預設段落字型" style:family="text">
      <style:text-properties style:font-name-asian="標楷體" fo:letter-spacing="-0.0027in" style:language-asian="zh" style:country-asian="HK"/>
    </style:style>
    <style:style style:name="T539" style:parent-style-name="預設段落字型" style:family="text">
      <style:text-properties style:font-name-asian="標楷體" fo:letter-spacing="-0.0027in"/>
    </style:style>
    <style:style style:name="T540" style:parent-style-name="預設段落字型" style:family="text">
      <style:text-properties style:font-name-asian="標楷體" fo:letter-spacing="-0.0027in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6631in" fo:text-indent="-0.6881in">
        <style:tab-stops/>
      </style:paragraph-properties>
    </style:style>
    <style:style style:name="T543" style:parent-style-name="預設段落字型" style:family="text">
      <style:text-properties style:font-name-asian="標楷體" fo:letter-spacing="-0.0027in"/>
    </style:style>
    <style:style style:name="T544" style:parent-style-name="預設段落字型" style:family="text">
      <style:text-properties style:font-name-asian="標楷體" fo:letter-spacing="-0.0027in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6868in" fo:text-indent="-0.7118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style:language-asian="zh" style:country-asian="HK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0.6868in" fo:text-indent="-0.7118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 style:language-asian="zh" style:country-asian="HK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language-asian="zh" style:country-asian="HK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6631in" fo:text-indent="-0.6881in">
        <style:tab-stops/>
      </style:paragraph-properties>
    </style:style>
    <style:style style:name="T559" style:parent-style-name="預設段落字型" style:family="text">
      <style:text-properties style:font-name-asian="標楷體" fo:letter-spacing="-0.0027in" style:language-asian="zh" style:country-asian="HK"/>
    </style:style>
    <style:style style:name="T560" style:parent-style-name="預設段落字型" style:family="text">
      <style:text-properties style:font-name-asian="標楷體" fo:letter-spacing="-0.0027in"/>
    </style:style>
    <style:style style:name="T561" style:parent-style-name="預設段落字型" style:family="text">
      <style:text-properties style:font-name-asian="標楷體" fo:letter-spacing="-0.0027in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6631in" fo:text-indent="-0.6881in">
        <style:tab-stops/>
      </style:paragraph-properties>
    </style:style>
    <style:style style:name="T564" style:parent-style-name="預設段落字型" style:family="text">
      <style:text-properties style:font-name-asian="標楷體" fo:letter-spacing="-0.0027in"/>
    </style:style>
    <style:style style:name="T565" style:parent-style-name="預設段落字型" style:family="text">
      <style:text-properties style:font-name-asian="標楷體" fo:letter-spacing="-0.0027in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6868in" fo:text-indent="-0.7118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style:language-asian="zh" style:country-asian="HK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6631in" fo:text-indent="-0.6881in">
        <style:tab-stops/>
      </style:paragraph-properties>
    </style:style>
    <style:style style:name="T577" style:parent-style-name="預設段落字型" style:family="text">
      <style:text-properties style:font-name-asian="標楷體" fo:letter-spacing="-0.0027in" style:language-asian="zh" style:country-asian="HK"/>
    </style:style>
    <style:style style:name="T578" style:parent-style-name="預設段落字型" style:family="text">
      <style:text-properties style:font-name-asian="標楷體" fo:letter-spacing="-0.0027in"/>
    </style:style>
    <style:style style:name="T579" style:parent-style-name="預設段落字型" style:family="text">
      <style:text-properties style:font-name-asian="標楷體" fo:letter-spacing="-0.0027in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6631in" fo:text-indent="-0.6881in">
        <style:tab-stops/>
      </style:paragraph-properties>
    </style:style>
    <style:style style:name="T582" style:parent-style-name="預設段落字型" style:family="text">
      <style:text-properties style:font-name-asian="標楷體" fo:letter-spacing="-0.0027in"/>
    </style:style>
    <style:style style:name="T583" style:parent-style-name="預設段落字型" style:family="text">
      <style:text-properties style:font-name-asian="標楷體" fo:letter-spacing="-0.0027in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6868in" fo:text-indent="-0.7118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style:language-asian="zh" style:country-asian="HK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left="0.6868in" fo:text-indent="-0.7118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language-asian="zh" style:country-asian="HK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6631in" fo:text-indent="-0.6881in">
        <style:tab-stops/>
      </style:paragraph-properties>
    </style:style>
    <style:style style:name="T597" style:parent-style-name="預設段落字型" style:family="text">
      <style:text-properties style:font-name-asian="標楷體" fo:letter-spacing="-0.0027in" style:language-asian="zh" style:country-asian="HK"/>
    </style:style>
    <style:style style:name="T598" style:parent-style-name="預設段落字型" style:family="text">
      <style:text-properties style:font-name-asian="標楷體" fo:letter-spacing="-0.0027in"/>
    </style:style>
    <style:style style:name="T599" style:parent-style-name="預設段落字型" style:family="text">
      <style:text-properties style:font-name-asian="標楷體" fo:letter-spacing="-0.0027in"/>
    </style:style>
    <style:style style:name="TableCell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left="0.6631in" fo:text-indent="-0.6881in">
        <style:tab-stops/>
      </style:paragraph-properties>
    </style:style>
    <style:style style:name="T602" style:parent-style-name="預設段落字型" style:family="text">
      <style:text-properties style:font-name-asian="標楷體" fo:letter-spacing="-0.0027in"/>
    </style:style>
    <style:style style:name="T603" style:parent-style-name="預設段落字型" style:family="text">
      <style:text-properties style:font-name-asian="標楷體" fo:letter-spacing="-0.0027in"/>
    </style:style>
    <style:style style:name="P604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P611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612" style:parent-style-name="內文" style:family="paragraph">
      <style:paragraph-properties style:snap-to-layout-grid="false" fo:margin-top="0.0833in" style:line-height-at-least="0.25in"/>
      <style:text-properties style:font-name="標楷體" style:font-name-asian="標楷體" fo:font-size="14pt" style:font-size-asian="14pt" style:font-size-complex="14pt"/>
    </style:style>
    <style:style style:name="P613" style:parent-style-name="Default" style:family="paragraph">
      <style:paragraph-properties fo:margin-bottom="0.0319in" fo:text-indent="0.2951in"/>
      <style:text-properties style:font-name="Times New Roman" style:font-name-complex="Times New Roman" style:use-window-font-color="true"/>
    </style:style>
    <style:style style:name="P614" style:parent-style-name="Default" style:family="paragraph">
      <style:paragraph-properties fo:text-align="justify" fo:margin-bottom="0.0319in" fo:margin-left="0.5895in" fo:text-indent="-0.293in">
        <style:tab-stops/>
      </style:paragraph-properties>
      <style:text-properties style:font-name="Times New Roman" style:font-name-complex="Times New Roman" style:use-window-font-color="true"/>
    </style:style>
    <style:style style:name="P615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size-complex="12pt"/>
    </style:style>
    <style:style style:name="P616" style:parent-style-name="內文" style:family="paragraph">
      <style:paragraph-properties fo:text-align="justify" fo:margin-left="0.5895in" fo:text-indent="-0.293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justify" fo:margin-left="0.5895in" fo:text-indent="-0.293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P630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size-complex="12pt"/>
    </style:style>
    <style:style style:name="P631" style:parent-style-name="內文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size-complex="12pt"/>
    </style:style>
    <style:style style:name="P632" style:parent-style-name="內文" style:family="paragraph">
      <style:paragraph-properties fo:text-align="justify" fo:margin-left="0.5895in" fo:text-indent="-0.293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language-asian="zh" style:country-asian="HK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language-asian="zh" style:country-asian="HK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language-asian="zh" style:country-asian="HK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language-asian="zh" style:country-asian="HK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paragraph-properties fo:margin-left="0.6881in" fo:text-indent="-0.3916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P649" style:parent-style-name="純文字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/>
    </style:style>
    <style:style style:name="P650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Times New Roman" style:font-name-complex="Times New Roman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Times New Roman" style:font-name-complex="Times New Roma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language-asian="zh" style:country-asian="HK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language-asian="zh" style:country-asian="HK"/>
    </style:style>
    <style:style style:name="T671" style:parent-style-name="預設段落字型" style:family="text">
      <style:text-properties style:font-name="Times New Roman" style:font-name-complex="Times New Roman"/>
    </style:style>
    <style:style style:name="T672" style:parent-style-name="預設段落字型" style:family="text">
      <style:text-properties style:font-name="標楷體" style:font-name-asian="標楷體" style:language-asian="zh" style:country-asian="HK"/>
    </style:style>
    <style:style style:name="T673" style:parent-style-name="預設段落字型" style:family="text">
      <style:text-properties style:font-name="Times New Roman" style:font-name-complex="Times New Roman"/>
    </style:style>
    <style:style style:name="T674" style:parent-style-name="預設段落字型" style:family="text">
      <style:text-properties style:font-name="標楷體" style:font-name-asian="標楷體" style:language-asian="zh" style:country-asian="HK"/>
    </style:style>
    <style:style style:name="T675" style:parent-style-name="預設段落字型" style:family="text">
      <style:text-properties style:font-name="Times New Roman" style:font-name-complex="Times New Roman"/>
    </style:style>
    <style:style style:name="T676" style:parent-style-name="預設段落字型" style:family="text">
      <style:text-properties style:font-name="標楷體" style:font-name-asian="標楷體" style:language-asian="zh" style:country-asian="HK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標楷體" style:font-name-asian="標楷體" style:language-asian="zh" style:country-asian="HK"/>
    </style:style>
    <style:style style:name="T679" style:parent-style-name="預設段落字型" style:family="text">
      <style:text-properties style:font-name="Times New Roman" style:font-name-asian="標楷體" style:font-name-complex="Times New Roman"/>
    </style:style>
    <style:style style:name="T680" style:parent-style-name="預設段落字型" style:family="text">
      <style:text-properties style:font-name="Times New Roman" style:font-name-asian="標楷體" style:font-name-complex="Times New Roman"/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T682" style:parent-style-name="預設段落字型" style:family="text">
      <style:text-properties style:font-name="Times New Roman" style:font-name-asian="標楷體" style:font-name-complex="Times New Roman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P684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Times New Roman" style:font-name-complex="Times New Roma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Times New Roman" style:font-name-complex="Times New Roma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language-asian="zh" style:country-asian="HK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style:language-asian="zh" style:country-asian="HK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style:language-asian="zh" style:country-asian="HK"/>
    </style:style>
    <style:style style:name="T706" style:parent-style-name="預設段落字型" style:family="text">
      <style:text-properties style:font-name="Times New Roman" style:font-name-complex="Times New Roman"/>
    </style:style>
    <style:style style:name="T707" style:parent-style-name="預設段落字型" style:family="text">
      <style:text-properties style:font-name="標楷體" style:font-name-asian="標楷體" style:language-asian="zh" style:country-asian="HK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language-asian="zh" style:country-asian="HK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language-asian="zh" style:country-asian="HK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align="justify" fo:margin-top="0.0833in" style:line-height-at-least="0.25in" fo:margin-left="0.5888in" fo:text-indent="-0.588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justify" fo:margin-top="0.0833in" style:line-height-at-least="0.25in" fo:margin-left="0.5888in" fo:text-indent="-0.5888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snap-to-layout-grid="false" fo:margin-top="0.0833in" style:line-height-at-least="0.25in" fo:margin-left="0.5895in" fo:text-indent="-0.5909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margin-top="0.0833in" style:line-height-at-least="0.25in"/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752" style:parent-style-name="本文" style:family="paragraph">
      <style:paragraph-properties fo:text-align="justify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/>
    </style:style>
    <style:style style:name="P755" style:parent-style-name="純文字" style:family="paragraph">
      <style:paragraph-properties fo:text-align="center" fo:margin-bottom="0.1666in" fo:line-height="0.3333in" fo:margin-left="0.4166in" fo:text-indent="-0.41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6" style:parent-style-name="純文字" style:family="paragraph">
      <style:paragraph-properties fo:text-align="end" fo:line-height="0.2777in" fo:margin-left="0.4173in" fo:text-indent="-0.4173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P770" style:parent-style-name="純文字" style:family="paragraph">
      <style:paragraph-properties fo:text-align="end" fo:margin-top="0.0833in" fo:line-height="0.3333in" fo:margin-left="0.4159in" fo:text-indent="-0.4159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4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75" style:parent-style-name="本文" style:family="paragraph">
      <style:paragraph-properties fo:widows="2" fo:orphans="2" style:snap-to-layout-grid="false" fo:line-height="150%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1" style:parent-style-name="本文" style:family="paragraph">
      <style:paragraph-properties fo:widows="2" fo:orphans="2" style:snap-to-layout-grid="false" fo:line-height="150%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9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90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91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92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93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94" style:parent-style-name="本文" style:family="paragraph">
      <style:paragraph-properties fo:widows="2" fo:orphans="2" style:snap-to-layout-grid="false" style:line-height-at-least="0.1666in"/>
    </style:style>
    <style:style style:name="T7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97" style:parent-style-name="本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798" style:parent-style-name="本文" style:family="paragraph">
      <style:text-properties style:font-name="標楷體" style:font-name-asian="標楷體" style:font-size-complex="12pt"/>
    </style:style>
    <style:style style:name="P799" style:parent-style-name="本文" style:family="paragraph">
      <style:paragraph-properties fo:text-align="justify"/>
    </style:style>
    <style:style style:name="T800" style:parent-style-name="預設段落字型" style:family="text">
      <style:text-properties style:font-name-asian="標楷體" style:font-size-complex="12pt"/>
    </style:style>
    <style:style style:name="P801" style:parent-style-name="純文字" style:master-page-name="MP1" style:family="paragraph">
      <style:paragraph-properties fo:break-before="page" fo:margin-bottom="0.0833in" fo:line-height="0.3333in" fo:margin-left="0.4166in" fo:text-indent="-0.4166in">
        <style:tab-stops>
          <style:tab-stop style:type="left" style:position="-0.1916in"/>
          <style:tab-stop style:type="center" style:position="3.0083in"/>
        </style:tab-stops>
      </style:paragraph-properties>
    </style:style>
    <style:style style:name="T804" style:parent-style-name="預設段落字型" style:family="text">
      <style:text-properties style:font-name-asian="標楷體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08" style:parent-style-name="純文字" style:family="paragraph">
      <style:paragraph-properties fo:text-align="center" fo:margin-bottom="0.0833in" fo:line-height="0.3333in" fo:margin-left="0.4166in" fo:text-indent="-0.416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22" style:parent-style-name="本文" style:family="paragraph">
      <style:paragraph-properties fo:text-align="end" fo:line-height="0.3333in" fo:margin-left="0.4159in" fo:text-indent="-0.4159in">
        <style:tab-stops/>
      </style:paragraph-properties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P826" style:parent-style-name="純文字" style:family="paragraph">
      <style:paragraph-properties fo:text-align="end" fo:margin-top="0.0833in" fo:margin-bottom="0.0833in" fo:line-height="0.3333in" fo:margin-left="0.4159in" fo:text-indent="-0.4159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fo:color="#FF0000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ableColumn831" style:family="table-column">
      <style:table-column-properties style:column-width="1.375in" style:use-optimal-column-width="false"/>
    </style:style>
    <style:style style:name="TableColumn832" style:family="table-column">
      <style:table-column-properties style:column-width="1.9687in" style:use-optimal-column-width="false"/>
    </style:style>
    <style:style style:name="TableColumn833" style:family="table-column">
      <style:table-column-properties style:column-width="1.1812in" style:use-optimal-column-width="false"/>
    </style:style>
    <style:style style:name="TableColumn834" style:family="table-column">
      <style:table-column-properties style:column-width="2.1618in" style:use-optimal-column-width="false"/>
    </style:style>
    <style:style style:name="Table830" style:family="table">
      <style:table-properties style:width="6.6868in" fo:margin-left="0in" table:align="center"/>
    </style:style>
    <style:style style:name="TableRow835" style:family="table-row">
      <style:table-row-properties style:min-row-height="0.3625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/>
      <style:text-properties style:font-name-asian="標楷體" style:font-size-complex="12pt"/>
    </style:style>
    <style:style style:name="P838" style:parent-style-name="本文" style:family="paragraph">
      <style:paragraph-properties fo:text-align="center"/>
    </style:style>
    <style:style style:name="T839" style:parent-style-name="預設段落字型" style:family="text">
      <style:text-properties style:font-name-asian="標楷體" style:font-size-complex="12pt"/>
    </style:style>
    <style:style style:name="T840" style:parent-style-name="預設段落字型" style:family="text">
      <style:text-properties style:font-name-asian="標楷體" style:font-size-complex="12pt"/>
    </style:style>
    <style:style style:name="T841" style:parent-style-name="預設段落字型" style:family="text">
      <style:text-properties style:font-name-asian="標楷體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新細明體" style:font-size-complex="12pt"/>
    </style:style>
    <style:style style:name="T844" style:parent-style-name="預設段落字型" style:family="text">
      <style:text-properties style:font-name-asian="標楷體" style:font-size-complex="12pt"/>
    </style:style>
    <style:style style:name="T845" style:parent-style-name="預設段落字型" style:family="text">
      <style:text-properties style:font-name="新細明體" style:font-size-complex="12pt"/>
    </style:style>
    <style:style style:name="T846" style:parent-style-name="預設段落字型" style:family="text">
      <style:text-properties style:font-name-asian="標楷體" style:font-size-complex="12pt"/>
    </style:style>
    <style:style style:name="T847" style:parent-style-name="預設段落字型" style:family="text">
      <style:text-properties style:font-name="新細明體" style:font-size-complex="12pt"/>
    </style:style>
    <style:style style:name="T848" style:parent-style-name="預設段落字型" style:family="text">
      <style:text-properties style:font-name-asian="標楷體" style:font-size-complex="12pt"/>
    </style:style>
    <style:style style:name="T849" style:parent-style-name="預設段落字型" style:family="text">
      <style:text-properties style:font-name="新細明體" style:font-size-complex="12pt"/>
    </style:style>
    <style:style style:name="T850" style:parent-style-name="預設段落字型" style:family="text">
      <style:text-properties style:font-name-asian="標楷體" style:font-size-complex="12pt"/>
    </style:style>
    <style:style style:name="T851" style:parent-style-name="預設段落字型" style:family="text">
      <style:text-properties style:font-name="新細明體" style:font-size-complex="12pt"/>
    </style:style>
    <style:style style:name="T852" style:parent-style-name="預設段落字型" style:family="text">
      <style:text-properties style:font-name-asian="標楷體" style:font-size-complex="12pt"/>
    </style:style>
    <style:style style:name="T853" style:parent-style-name="預設段落字型" style:family="text">
      <style:text-properties style:font-name="新細明體" style:font-size-complex="12pt"/>
    </style:style>
    <style:style style:name="T854" style:parent-style-name="預設段落字型" style:family="text">
      <style:text-properties style:font-name-asian="標楷體" style:font-size-complex="12pt"/>
    </style:style>
    <style:style style:name="T855" style:parent-style-name="預設段落字型" style:family="text">
      <style:text-properties style:font-name="新細明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="新細明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="新細明體" style:font-size-complex="12pt"/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="新細明體" style:font-size-complex="12pt"/>
    </style:style>
    <style:style style:name="T862" style:parent-style-name="預設段落字型" style:family="text">
      <style:text-properties style:font-name-asian="標楷體" style:font-size-complex="12pt"/>
    </style:style>
    <style:style style:name="T863" style:parent-style-name="預設段落字型" style:family="text">
      <style:text-properties style:font-name="新細明體" style:font-size-complex="12pt"/>
    </style:style>
    <style:style style:name="T864" style:parent-style-name="預設段落字型" style:family="text">
      <style:text-properties style:font-name-asian="標楷體" style:font-size-complex="12pt"/>
    </style:style>
    <style:style style:name="T865" style:parent-style-name="預設段落字型" style:family="text">
      <style:text-properties style:font-name="新細明體" style:font-size-complex="12pt"/>
    </style:style>
    <style:style style:name="T866" style:parent-style-name="預設段落字型" style:family="text">
      <style:text-properties style:font-name-asian="標楷體" style:font-size-complex="12pt"/>
    </style:style>
    <style:style style:name="TableRow867" style:family="table-row">
      <style:table-row-properties style:min-row-height="0.3625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本文" style:family="paragraph">
      <style:paragraph-properties fo:text-align="justify"/>
      <style:text-properties style:font-name-asian="標楷體" style:font-size-complex="12pt"/>
    </style:style>
    <style:style style:name="TableRow872" style:family="table-row">
      <style:table-row-properties style:min-row-height="0.3625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paragraph-properties fo:text-align="justify"/>
      <style:text-properties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本文" style:family="paragraph">
      <style:paragraph-properties fo:text-align="center"/>
    </style:style>
    <style:style style:name="T879" style:parent-style-name="預設段落字型" style:family="text">
      <style:text-properties style:font-name-asian="標楷體" style:font-size-complex="12pt" style:language-asian="zh" style:country-asian="HK"/>
    </style:style>
    <style:style style:name="T880" style:parent-style-name="預設段落字型" style:family="text">
      <style:text-properties style:font-name-asian="標楷體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本文" style:family="paragraph">
      <style:paragraph-properties fo:text-align="justify"/>
      <style:text-properties style:font-name-asian="標楷體" style:font-size-complex="12pt"/>
    </style:style>
    <style:style style:name="TableRow883" style:family="table-row">
      <style:table-row-properties style:min-row-height="0.3625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本文" style:family="paragraph">
      <style:paragraph-properties fo:text-align="justify"/>
      <style:text-properties style:font-name-asian="標楷體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本文" style:family="paragraph">
      <style:paragraph-properties fo:text-align="justify"/>
      <style:text-properties style:font-name-asian="標楷體" style:font-size-complex="12pt"/>
    </style:style>
    <style:style style:name="TableRow892" style:family="table-row">
      <style:table-row-properties style:min-row-height="0.3625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</style:style>
    <style:style style:name="T895" style:parent-style-name="預設段落字型" style:family="text">
      <style:text-properties style:font-name-asian="標楷體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本文" style:family="paragraph">
      <style:paragraph-properties fo:text-align="justify"/>
      <style:text-properties style:font-name-asian="標楷體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本文" style:family="paragraph">
      <style:paragraph-properties fo:text-align="justify"/>
    </style:style>
    <style:style style:name="T901" style:parent-style-name="預設段落字型" style:family="text">
      <style:text-properties style:font-name-asian="標楷體" style:font-size-complex="12pt" style:language-asian="zh" style:country-asian="HK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 style:language-asian="zh" style:country-asian="HK"/>
    </style:style>
    <style:style style:name="T904" style:parent-style-name="預設段落字型" style:family="text">
      <style:text-properties style:font-name-asian="標楷體" style:font-size-complex="12pt"/>
    </style:style>
    <style:style style:name="T905" style:parent-style-name="預設段落字型" style:family="text">
      <style:text-properties style:font-name-asian="標楷體" style:font-size-complex="12pt" style:language-asian="zh" style:country-asian="HK"/>
    </style:style>
    <style:style style:name="T906" style:parent-style-name="預設段落字型" style:family="text">
      <style:text-properties style:font-name-asian="標楷體" style:font-size-complex="12pt" style:language-asian="zh" style:country-asian="HK"/>
    </style:style>
    <style:style style:name="P907" style:parent-style-name="本文" style:family="paragraph">
      <style:paragraph-properties fo:text-align="justify"/>
      <style:text-properties style:font-name-asian="標楷體" style:font-size-complex="12pt"/>
    </style:style>
    <style:style style:name="P908" style:parent-style-name="本文" style:family="paragraph">
      <style:paragraph-properties fo:text-align="justify"/>
      <style:text-properties style:font-name-asian="標楷體" style:font-size-complex="12pt"/>
    </style:style>
    <style:style style:name="P909" style:parent-style-name="本文" style:family="paragraph">
      <style:paragraph-properties fo:text-align="justify"/>
      <style:text-properties style:font-name-asian="標楷體" style:font-size-complex="12pt"/>
    </style:style>
    <style:style style:name="P910" style:parent-style-name="本文" style:family="paragraph">
      <style:paragraph-properties fo:text-align="justify"/>
      <style:text-properties style:font-name-asian="標楷體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本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font-size-complex="12pt" style:language-asian="zh" style:country-asian="HK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 style:language-asian="zh" style:country-asian="HK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 style:language-asian="zh" style:country-asian="HK"/>
    </style:style>
    <style:style style:name="T919" style:parent-style-name="預設段落字型" style:family="text">
      <style:text-properties style:font-name-asian="標楷體" style:font-size-complex="12pt" style:language-asian="zh" style:country-asian="HK"/>
    </style:style>
    <style:style style:name="P920" style:parent-style-name="本文" style:family="paragraph">
      <style:paragraph-properties fo:text-align="justify"/>
      <style:text-properties style:font-name-asian="標楷體" style:font-size-complex="12pt"/>
    </style:style>
    <style:style style:name="P921" style:parent-style-name="本文" style:family="paragraph">
      <style:paragraph-properties fo:text-align="justify"/>
      <style:text-properties style:font-name-asian="標楷體" style:font-size-complex="12pt"/>
    </style:style>
    <style:style style:name="P922" style:parent-style-name="本文" style:family="paragraph">
      <style:paragraph-properties fo:text-align="justify"/>
      <style:text-properties style:font-name-asian="標楷體" style:font-size-complex="12pt"/>
    </style:style>
    <style:style style:name="P923" style:parent-style-name="本文" style:family="paragraph">
      <style:paragraph-properties fo:text-align="justify"/>
      <style:text-properties style:font-name-asian="標楷體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本文" style:family="paragraph">
      <style:paragraph-properties fo:text-align="justify"/>
    </style:style>
    <style:style style:name="T927" style:parent-style-name="預設段落字型" style:family="text">
      <style:text-properties style:font-name-asian="標楷體" style:font-size-complex="12pt" style:language-asian="zh" style:country-asian="HK"/>
    </style:style>
    <style:style style:name="T928" style:parent-style-name="預設段落字型" style:family="text">
      <style:text-properties style:font-name-asian="標楷體" style:font-size-complex="12pt"/>
    </style:style>
    <style:style style:name="T929" style:parent-style-name="預設段落字型" style:family="text">
      <style:text-properties style:font-name-asian="標楷體" style:font-size-complex="12pt" style:language-asian="zh" style:country-asian="HK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 style:language-asian="zh" style:country-asian="HK"/>
    </style:style>
    <style:style style:name="T932" style:parent-style-name="預設段落字型" style:family="text">
      <style:text-properties style:font-name-asian="標楷體" style:font-size-complex="12pt"/>
    </style:style>
    <style:style style:name="P933" style:parent-style-name="本文" style:family="paragraph">
      <style:paragraph-properties fo:text-align="justify"/>
      <style:text-properties style:font-name-asian="標楷體" style:font-size-complex="12pt"/>
    </style:style>
    <style:style style:name="P934" style:parent-style-name="本文" style:family="paragraph">
      <style:paragraph-properties fo:text-align="justify"/>
      <style:text-properties style:font-name-asian="標楷體" style:font-size-complex="12pt"/>
    </style:style>
    <style:style style:name="P935" style:parent-style-name="本文" style:family="paragraph">
      <style:paragraph-properties fo:text-align="justify"/>
      <style:text-properties style:font-name-asian="標楷體" style:font-size-complex="12pt"/>
    </style:style>
    <style:style style:name="P936" style:parent-style-name="本文" style:family="paragraph">
      <style:paragraph-properties fo:text-align="justify"/>
      <style:text-properties style:font-name-asian="標楷體" style:font-size-complex="12pt"/>
    </style:style>
    <style:style style:name="P937" style:parent-style-name="本文" style:family="paragraph">
      <style:paragraph-properties fo:text-align="justify"/>
      <style:text-properties style:font-name-asian="標楷體" style:font-size-complex="12pt"/>
    </style:style>
    <style:style style:name="TableRow938" style:family="table-row">
      <style:table-row-properties style:min-row-height="1.1166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本文" style:family="paragraph">
      <style:paragraph-properties fo:text-align="justify"/>
    </style:style>
    <style:style style:name="T941" style:parent-style-name="預設段落字型" style:family="text">
      <style:text-properties style:font-name-asian="標楷體" style:font-size-complex="12pt" style:language-asian="zh" style:country-asian="HK"/>
    </style:style>
    <style:style style:name="T942" style:parent-style-name="預設段落字型" style:family="text">
      <style:text-properties style:font-name-asian="標楷體" style:font-size-complex="12pt"/>
    </style:style>
    <style:style style:name="T943" style:parent-style-name="預設段落字型" style:family="text">
      <style:text-properties style:font-name-asian="標楷體" style:font-size-complex="12pt" style:language-asian="zh" style:country-asian="HK"/>
    </style:style>
    <style:style style:name="T944" style:parent-style-name="預設段落字型" style:family="text">
      <style:text-properties style:font-name-asian="標楷體" style:font-size-complex="12pt"/>
    </style:style>
    <style:style style:name="T945" style:parent-style-name="預設段落字型" style:family="text">
      <style:text-properties style:font-name-asian="標楷體" style:font-size-complex="12pt" style:language-asian="zh" style:country-asian="HK"/>
    </style:style>
    <style:style style:name="T946" style:parent-style-name="預設段落字型" style:family="text">
      <style:text-properties style:font-name-asian="標楷體" style:font-size-complex="12pt"/>
    </style:style>
    <style:style style:name="P947" style:parent-style-name="本文" style:family="paragraph">
      <style:paragraph-properties fo:text-align="justify"/>
      <style:text-properties style:font-name-asian="標楷體" style:font-size-complex="12pt"/>
    </style:style>
    <style:style style:name="P948" style:parent-style-name="本文" style:family="paragraph">
      <style:paragraph-properties fo:text-align="justify"/>
    </style:style>
    <style:style style:name="T9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50" style:parent-style-name="預設段落字型" style:family="text">
      <style:text-properties style:font-name="標楷體" style:font-name-asian="標楷體" fo:font-size="10pt" style:font-size-asian="10pt"/>
    </style:style>
    <style:style style:name="P951" style:parent-style-name="本文" style:family="paragraph">
      <style:paragraph-properties fo:text-align="justify"/>
    </style:style>
    <style:style style:name="T9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954" style:parent-style-name="預設段落字型" style:family="text">
      <style:text-properties style:font-name-asian="標楷體" fo:font-size="10pt" style:font-size-asian="10pt"/>
    </style:style>
    <style:style style:name="P955" style:parent-style-name="內文" style:family="paragraph">
      <style:paragraph-properties fo:widows="2" fo:orphans="2" fo:break-before="page"/>
    </style:style>
    <style:style style:name="T9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P958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9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9" style:parent-style-name="純文字" style:family="paragraph">
      <style:paragraph-properties fo:text-align="end" fo:line-height="0.3333in" fo:margin-left="0.4159in" fo:text-indent="-0.4159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97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7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978" style:family="table-column">
      <style:table-column-properties style:column-width="0.9812in"/>
    </style:style>
    <style:style style:name="TableColumn979" style:family="table-column">
      <style:table-column-properties style:column-width="1.9687in"/>
    </style:style>
    <style:style style:name="TableColumn980" style:family="table-column">
      <style:table-column-properties style:column-width="2.3625in"/>
    </style:style>
    <style:style style:name="Table977" style:family="table">
      <style:table-properties style:width="5.3125in" fo:margin-left="0in" table:align="center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10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1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1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1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14" style:parent-style-name="內文" style:family="paragraph">
      <style:paragraph-properties fo:widows="2" fo:orphans="2" style:snap-to-layout-grid="false" style:line-height-at-least="0.1666in"/>
    </style:style>
    <style:style style:name="T10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P1019" style:parent-style-name="內文" style:family="paragraph">
      <style:paragraph-properties fo:widows="2" fo:orphans="2" style:snap-to-layout-grid="false" style:line-height-at-least="0.1666in"/>
    </style:style>
    <style:style style:name="T1020" style:parent-style-name="預設段落字型" style:family="text">
      <style:text-properties style:font-name-asian="標楷體" style:font-size-complex="12pt"/>
    </style:style>
    <style:style style:name="P10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2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026" style:parent-style-name="純文字" style:family="paragraph">
      <style:paragraph-properties fo:line-height="0.3333in" fo:margin-left="0.3569in" fo:text-indent="-0.3569in">
        <style:tab-stops>
          <style:tab-stop style:type="left" style:position="-0.1736in"/>
          <style:tab-stop style:type="center" style:position="3.277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31" style:parent-style-name="純文字" style:family="paragraph">
      <style:paragraph-properties fo:text-align="center" fo:line-height="0.3333in" fo:margin-left="0.4756in" fo:text-indent="-0.4756in">
        <style:tab-stops>
          <style:tab-stop style:type="left" style:position="-0.2923in"/>
          <style:tab-stop style:type="center" style:position="3.1583in"/>
        </style:tab-stops>
      </style:paragraph-properties>
    </style:style>
    <style:style style:name="T10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2" style:parent-style-name="純文字" style:family="paragraph">
      <style:paragraph-properties style:snap-to-layout-grid="false" fo:text-align="end" fo:margin-top="0.125in" fo:margin-bottom="0.125in" fo:line-height="0.3333in" fo:margin-left="0.4159in" fo:text-indent="-0.4159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47" style:family="table-column">
      <style:table-column-properties style:column-width="1.0798in"/>
    </style:style>
    <style:style style:name="TableColumn1048" style:family="table-column">
      <style:table-column-properties style:column-width="5.709in"/>
    </style:style>
    <style:style style:name="Table1046" style:family="table">
      <style:table-properties style:width="6.7888in" fo:margin-left="0in" table:align="center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50%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style:font-size-complex="12pt"/>
    </style:style>
    <style:style style:name="P1065" style:parent-style-name="內文" style:family="paragraph">
      <style:text-properties style:font-name="標楷體" style:font-name-asian="標楷體" style:font-size-complex="12pt"/>
    </style:style>
    <style:style style:name="P1066" style:parent-style-name="內文" style:family="paragraph">
      <style:text-properties style:font-name="標楷體" style:font-name-asian="標楷體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style:font-size-complex="12pt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P1077" style:parent-style-name="內文" style:family="paragraph">
      <style:text-properties style:font-name="標楷體" style:font-name-asian="標楷體" style:font-size-complex="12pt"/>
    </style:style>
    <style:style style:name="TableRow1078" style:family="table-row">
      <style:table-row-properties style:min-row-height="3.0472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P1084" style:parent-style-name="內文" style:family="paragraph">
      <style:text-properties style:font-name="標楷體" style:font-name-asian="標楷體" style:font-size-complex="12pt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P1086" style:parent-style-name="內文" style:family="paragraph">
      <style:text-properties style:font-name="標楷體" style:font-name-asian="標楷體" style:font-size-complex="12pt"/>
    </style:style>
    <style:style style:name="P1087" style:parent-style-name="內文" style:family="paragraph">
      <style:text-properties style:font-name="標楷體" style:font-name-asian="標楷體" style:font-size-complex="12pt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P1089" style:parent-style-name="內文" style:family="paragraph">
      <style:text-properties style:font-name="標楷體" style:font-name-asian="標楷體" style:font-size-complex="12pt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TableRow1091" style:family="table-row">
      <style:table-row-properties style:min-row-height="2.068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P1099" style:parent-style-name="內文" style:family="paragraph">
      <style:text-properties style:font-name="標楷體" style:font-name-asian="標楷體" style:font-size-complex="12pt"/>
    </style:style>
    <style:style style:name="P1100" style:parent-style-name="內文" style:family="paragraph">
      <style:text-properties style:font-name="標楷體" style:font-name-asian="標楷體" style:font-size-complex="12pt"/>
    </style:style>
    <style:style style:name="P1101" style:parent-style-name="內文" style:family="paragraph">
      <style:text-properties style:font-name="標楷體" style:font-name-asian="標楷體" style:font-size-complex="12pt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112</text:span><text:span text:style-name="T6">學年度技術型高中自主學習成果</text:span><text:span text:style-name="T7">Pro</text:span><text:span text:style-name="T8">競賽</text:span><text:span text:style-name="T9">實施計畫</text:span></text:p>
      <text:p text:style-name="P10"><text:s text:c="23"/>112年10月11日新北教技字第1121962194號奉核</text:p>
      <text:p text:style-name="P11">壹、依據</text:p>
      <text:p text:style-name="P12">一、十二年國民基本教育課程綱要總綱。</text:p>
      <text:p text:style-name="P13">二、高級中等學校學生學習歷程檔案作業要點。</text:p>
      <text:p text:style-name="P14">貳、目的</text:p>
      <text:p text:style-name="P15"><text:span text:style-name="T16">一、</text:span><text:span text:style-name="T17">落實學生適性、自主學習之精神</text:span><text:span text:style-name="T18">，</text:span><text:span text:style-name="T19">推動技術型</text:span><text:span text:style-name="T20">高級中等學校</text:span><text:span text:style-name="T21">實施自主學習之成效。</text:span></text:p>
      <text:p text:style-name="P22"><text:span text:style-name="T23">二、</text:span><text:span text:style-name="T24">協助學生應用及實踐所學</text:span><text:span text:style-name="T25">，</text:span><text:span text:style-name="T26">增進彈性學習時間多元選習機會</text:span><text:span text:style-name="T27">。</text:span></text:p>
      <text:p text:style-name="P28">三、提昇學生系統思考與溝通表達素養能力。</text:p>
      <text:p text:style-name="P29"><text:span text:style-name="T30">四、</text:span><text:span text:style-name="T31">豐富</text:span><text:span text:style-name="T32">學生學習歷程檔案的課程學習成果與多元表現</text:span><text:span text:style-name="T33">之成果</text:span><text:span text:style-name="T34">展現。</text:span></text:p>
      <text:p text:style-name="P35"><text:span text:style-name="T36">參</text:span><text:span text:style-name="T37">、</text:span><text:span text:style-name="T38">主辦單位</text:span><text:span text:style-name="T39">：</text:span><text:span text:style-name="T40">新北市政府教育局。</text:span></text:p>
      <text:p text:style-name="P41"><text:span text:style-name="T42">肆、承辦</text:span><text:span text:style-name="T43">學校：</text:span><text:span text:style-name="T44">新北市立</text:span><text:span text:style-name="T45">泰山高級中學</text:span><text:span text:style-name="T46">。</text:span></text:p>
      <text:p text:style-name="P47"><text:span text:style-name="T48">伍、參</text:span><text:span text:style-name="T49">賽</text:span><text:span text:style-name="T50">對象</text:span></text:p>
      <text:p text:style-name="P51"><text:span text:style-name="T52">一、本市公私立技術型高中</text:span><text:span text:style-name="T53">(</text:span><text:span text:style-name="T54">含普通型高中設有專業群科</text:span><text:span text:style-name="T55">，不含綜合高中</text:span><text:span text:style-name="T56">)</text:span><text:span text:style-name="T57">學校，</text:span><text:span text:style-name="T58">112</text:span><text:span text:style-name="T59">學年度</text:span><text:span text:style-name="T60">專業群科在學學生。</text:span></text:p>
      <text:p text:style-name="P61"><text:span text:style-name="T62">二、各競賽組別每校可送件數</text:span><text:span text:style-name="T63">以日間部高三專業群科班級數為上限。每校每名學生每組限薦送</text:span><text:span text:style-name="T64">1</text:span><text:span text:style-name="T65">件。</text:span></text:p>
      <text:p text:style-name="P66">陸、競賽方式</text:p>
      <text:p text:style-name="P67"><text:span text:style-name="T68">一、本競賽分為「</text:span><text:span text:style-name="T69">閱讀</text:span><text:span text:style-name="T70">Book</text:span><text:span text:style-name="T71">組</text:span><text:span text:style-name="T72">」及「</text:span><text:span text:style-name="T73">行動</text:span><text:span text:style-name="T74">Work</text:span><text:span text:style-name="T75">組</text:span><text:span text:style-name="T76">」兩組，「</text:span><text:span text:style-name="T77">閱讀</text:span><text:span text:style-name="T78">Book</text:span><text:span text:style-name="T79">組</text:span><text:span text:style-name="T80">」參賽作品請用附件一報名表，</text:span><text:span text:style-name="T81">「</text:span><text:span text:style-name="T82">行動</text:span><text:span text:style-name="T83">Work</text:span><text:span text:style-name="T84">組</text:span><text:span text:style-name="T85">」</text:span><text:bookmark-start text:name="_Hlk145271460"/><text:span text:style-name="T86">參賽作品</text:span><text:bookmark-end text:name="_Hlk145271460"/><text:span text:style-name="T87">請用</text:span><text:span text:style-name="T88">附件二</text:span><text:span text:style-name="T89">報名表。每件作品限報名</text:span><text:span text:style-name="T90">1</text:span><text:span text:style-name="T91">組，每位學生僅限報名</text:span><text:span text:style-name="T92">1</text:span><text:span text:style-name="T93">件作品，且須依規定繳交資料，如違反上述規定，則取消參賽資格。</text:span></text:p>
      <text:p text:style-name="P94"><text:span text:style-name="T95">二、「</text:span><text:span text:style-name="T96">閱讀</text:span><text:span text:style-name="T97">Book</text:span><text:span text:style-name="T98">組</text:span><text:span text:style-name="T99">」就書面成果</text:span><text:span text:style-name="T100">報告</text:span><text:span text:style-name="T101">進行評審。</text:span></text:p>
      <text:p text:style-name="P102"><text:span text:style-name="T103">三、「</text:span><text:span text:style-name="T104">行動</text:span><text:span text:style-name="T105">Work</text:span><text:span text:style-name="T106">組</text:span><text:span text:style-name="T107">」分為初賽與決賽。初賽以書面成果報告評審成績擇優進入決賽，於承辦學校校網</text:span><text:span text:style-name="T108">(https://www.tssh.ntpc.edu.tw/)</text:span><text:span text:style-name="T109">公告進入決賽名單。決賽以口頭報告</text:span><text:span text:style-name="T110">(</text:span><text:span text:style-name="T111">每人</text:span><text:span text:style-name="T112">(</text:span><text:span text:style-name="T113">組</text:span><text:span text:style-name="T114">)3</text:span><text:span text:style-name="T115">分鐘口頭報告</text:span><text:span text:style-name="T116">)</text:span><text:span text:style-name="T117">辦理。</text:span><text:span text:style-name="T118"><text:s/></text:span></text:p>
      <text:p text:style-name="P119"><text:span text:style-name="T120">四、</text:span><text:span text:style-name="T121">「閱讀</text:span><text:span text:style-name="T122">Book</text:span><text:span text:style-name="T123">組」</text:span><text:span text:style-name="T124">書面成果報告及</text:span><text:span text:style-name="T125">「行動</text:span><text:span text:style-name="T126">Work</text:span><text:span text:style-name="T127">組」</text:span><text:span text:style-name="T128">初賽書面成果報告，若有專業名詞請括弧加註該英文詞彙。</text:span></text:p>
      <text:p text:style-name="P129"><text:span text:style-name="T130">柒</text:span><text:span text:style-name="T131">、</text:span><text:span text:style-name="T132">初賽報名時間與方式</text:span></text:p>
      <text:p text:style-name="P133"><text:span text:style-name="T134">一、報名時間：自</text:span><text:span text:style-name="T135">113</text:span><text:span text:style-name="T136">年</text:span><text:span text:style-name="T137">1</text:span><text:span text:style-name="T138">月</text:span><text:span text:style-name="T139">4</text:span><text:span text:style-name="T140">日</text:span><text:span text:style-name="T141">(</text:span><text:span text:style-name="T142">星期四</text:span><text:span text:style-name="T143">)</text:span><text:span text:style-name="T144">至</text:span><text:span text:style-name="T145">113</text:span><text:span text:style-name="T146">年</text:span><text:span text:style-name="T147">1</text:span><text:span text:style-name="T148">月</text:span><text:span text:style-name="T149">15</text:span><text:span text:style-name="T150">日</text:span><text:span text:style-name="T151">(</text:span><text:span text:style-name="T152">星期一</text:span><text:span text:style-name="T153">)</text:span><text:span text:style-name="T154">止</text:span><text:span text:style-name="T155">。</text:span></text:p>
      <text:p text:style-name="P156">二、報名方式</text:p>
      <text:p text:style-name="P157">(一)報名資料(含報名表及成果報告)皆需以WORD撰打。</text:p>
      <text:p text:style-name="P158"><text:span text:style-name="T159">(</text:span><text:span text:style-name="T160">二</text:span><text:span text:style-name="T161">)</text:span><text:span text:style-name="T162">請將兩組學生自主學習</text:span><text:span text:style-name="T163">成果報告</text:span><text:span text:style-name="T164">(</text:span><text:span text:style-name="T165">格式如附件</text:span><text:span text:style-name="T166">)</text:span><text:span text:style-name="T167"><text:s/></text:span><text:span text:style-name="T168">分別核章後</text:span><text:span text:style-name="T169">，</text:span><text:span text:style-name="T170">於</text:span><text:span text:style-name="T171">113</text:span><text:span text:style-name="T172">年</text:span><text:span text:style-name="T173">1</text:span><text:span text:style-name="T174">月</text:span><text:span text:style-name="T175">15</text:span><text:span text:style-name="T176">日</text:span><text:span text:style-name="T177">(</text:span><text:span text:style-name="T178">星期</text:span><text:span text:style-name="T179">一</text:span><text:span text:style-name="T180">)</text:span><text:span text:style-name="T181">前</text:span><text:span text:style-name="T182">郵寄</text:span><text:span text:style-name="T183">核章後紙本</text:span><text:span text:style-name="T184">至新北市</text:span><text:span text:style-name="T185">泰山高中圖書館許恭維主任</text:span><text:span text:style-name="T186">(24306</text:span><text:span text:style-name="T187">新北市泰山區辭修路</text:span><text:span text:style-name="T188">7</text:span><text:span text:style-name="T189">號</text:span><text:span text:style-name="T190">)</text:span><text:span text:style-name="T191">，</text:span><text:span text:style-name="T192">請註明「</text:span><text:span text:style-name="T193">報名自主學習成果</text:span><text:span text:style-name="T194">Pro</text:span><text:span text:style-name="T195">競賽</text:span><text:span text:style-name="T196">-</text:span><text:span text:style-name="T197">＊＊</text:span><text:span text:style-name="T198">組</text:span><text:span text:style-name="T199">」</text:span><text:span text:style-name="T200">，以郵戳為憑，逾時不受理</text:span><text:span text:style-name="T201">。</text:span></text:p>
      <text:p text:style-name="P202"><text:span text:style-name="T203">(</text:span><text:span text:style-name="T204">三</text:span><text:span text:style-name="T205">)</text:span><text:span text:style-name="T206">自主學習</text:span><text:span text:style-name="T207">成果報告撰打</text:span><text:span text:style-name="T208">電子檔</text:span><text:span text:style-name="T209">WORD</text:span><text:span text:style-name="T210">、核章後掃瞄之</text:span><text:span text:style-name="T211">PDF</text:span><text:span text:style-name="T212">檔、報名</text:span><text:span text:style-name="T213">excel</text:span><text:span text:style-name="T214">檔</text:span><text:span text:style-name="T215">(</text:span><text:span text:style-name="T216">請至承辦學校校網「新北市自主學習成果</text:span><text:span text:style-name="T217">Pro</text:span><text:span text:style-name="T218">競賽專區」下載</text:span><text:span text:style-name="T219">)</text:span><text:span text:style-name="T220">，請於紙本寄送期限內</text:span><text:span text:style-name="T221">(</text:span><text:span text:style-name="T222">113</text:span><text:span text:style-name="T223">年</text:span><text:span text:style-name="T224">1</text:span><text:span text:style-name="T225">月</text:span><text:span text:style-name="T226">15</text:span><text:span text:style-name="T227">日</text:span><text:span text:style-name="T228">)</text:span><text:span text:style-name="T229">，併同</text:span><text:span text:style-name="T230">Email</text:span><text:span text:style-name="T231">至</text:span><text:span text:style-name="T232">tsshbook@gmail.com</text:span><text:span text:style-name="T233">，信件主題為「</text:span><text:span text:style-name="T234">學校</text:span><text:span text:style-name="T235">-</text:span><text:span text:style-name="T236">自主學習成果</text:span><text:span text:style-name="T237">Pro</text:span><text:span text:style-name="T238">競賽</text:span><text:span text:style-name="T239">-</text:span><text:span text:style-name="T240">＊＊</text:span><text:span text:style-name="T241">組</text:span><text:span text:style-name="T242">」，</text:span><text:soft-page-break/><text:span text:style-name="T243">例如</text:span><text:span text:style-name="T244">:</text:span><text:span text:style-name="T245">泰山高中</text:span><text:span text:style-name="T246">-</text:span><text:span text:style-name="T247">自主學習成果</text:span><text:span text:style-name="T248">Pro</text:span><text:span text:style-name="T249">競賽</text:span><text:span text:style-name="T250">-</text:span><text:span text:style-name="T251">閱讀</text:span><text:span text:style-name="T252">Book</text:span><text:span text:style-name="T253">組；</text:span><text:span text:style-name="T254">檔名為「學校</text:span><text:span text:style-name="T255">-</text:span><text:span text:style-name="T256">學生姓名</text:span><text:span text:style-name="T257">-</text:span><text:span text:style-name="T258">閱讀</text:span><text:span text:style-name="T259">Book</text:span><text:span text:style-name="T260">組</text:span><text:span text:style-name="T261">」，例如：泰山高中</text:span><text:span text:style-name="T262">-</text:span><text:span text:style-name="T263">高尚榜</text:span><text:span text:style-name="T264">-</text:span><text:span text:style-name="T265">閱讀</text:span><text:span text:style-name="T266">Book</text:span><text:span text:style-name="T267">組</text:span><text:span text:style-name="T268">.docx</text:span><text:span text:style-name="T269">與泰山高中</text:span><text:span text:style-name="T270">-</text:span><text:span text:style-name="T271">高尚榜</text:span><text:span text:style-name="T272">-</text:span><text:span text:style-name="T273">閱讀</text:span><text:span text:style-name="T274">Book</text:span><text:span text:style-name="T275">組</text:span><text:span text:style-name="T276">.pdf</text:span><text:span text:style-name="T277">。</text:span></text:p>
      <text:p text:style-name="P278"><text:span text:style-name="T279">(</text:span><text:span text:style-name="T280">四</text:span><text:span text:style-name="T281">)</text:span><text:span text:style-name="T282">「</text:span><text:span text:style-name="T283">閱讀</text:span><text:span text:style-name="T284">Book</text:span><text:span text:style-name="T285">組</text:span><text:span text:style-name="T286">」每件成果參賽學生以</text:span><text:span text:style-name="T287">1</text:span><text:span text:style-name="T288">名為限，閱讀心得書籍須限定於「技能相關之專業書籍」。</text:span></text:p>
      <text:p text:style-name="P289"><text:span text:style-name="T290">(</text:span><text:span text:style-name="T291">五</text:span><text:span text:style-name="T292">)</text:span><text:span text:style-name="T293">「</text:span><text:span text:style-name="T294">行動</text:span><text:span text:style-name="T295">Work</text:span><text:span text:style-name="T296">組</text:span><text:span text:style-name="T297">」每件成果</text:span><text:span text:style-name="T298">參賽學生以</text:span><text:span text:style-name="T299">1</text:span><text:span text:style-name="T300">名為原則，至多</text:span><text:span text:style-name="T301">3</text:span><text:span text:style-name="T302">名；指導老師限</text:span><text:span text:style-name="T303">1</text:span><text:span text:style-name="T304">名。</text:span></text:p>
      <text:p text:style-name="P305">(六)以上檢送資料不齊全，不予接受報名。</text:p>
      <text:p text:style-name="P306"><text:span text:style-name="T307">(</text:span><text:span text:style-name="T308">七</text:span><text:span text:style-name="T309">)</text:span><text:span text:style-name="T310">不得為專題實作課程作品內容。</text:span></text:p>
      <text:p text:style-name="P311"><text:span text:style-name="T312">捌、</text:span><text:span text:style-name="T313">「</text:span><text:span text:style-name="T314">行動</text:span><text:span text:style-name="T315">Work</text:span><text:span text:style-name="T316">組</text:span><text:span text:style-name="T317">」</text:span><text:span text:style-name="T318">決賽競賽時間與方式</text:span></text:p>
      <text:p text:style-name="P319"><text:span text:style-name="T320">一、競賽日期</text:span><text:span text:style-name="T321">：</text:span><text:span text:style-name="T322">113</text:span><text:span text:style-name="T323">年</text:span><text:span text:style-name="T324">3</text:span><text:span text:style-name="T325">月</text:span><text:span text:style-name="T326">6</text:span><text:span text:style-name="T327">日</text:span><text:span text:style-name="T328">(</text:span><text:span text:style-name="T329">星期三</text:span><text:span text:style-name="T330">)</text:span><text:span text:style-name="T331">上午</text:span><text:span text:style-name="T332">8</text:span><text:span text:style-name="T333">時至下午</text:span><text:span text:style-name="T334">5</text:span><text:span text:style-name="T335">時</text:span><text:span text:style-name="T336">(</text:span><text:span text:style-name="T337">詳細時間內容另行於承辦學校校網公告</text:span><text:span text:style-name="T338">)</text:span><text:span text:style-name="T339">。</text:span></text:p>
      <text:p text:style-name="P340"><text:span text:style-name="T341">二、競賽地點：新北市政府</text:span><text:span text:style-name="T342">6</text:span><text:span text:style-name="T343">樓大禮堂</text:span><text:span text:style-name="T344">。</text:span></text:p>
      <text:p text:style-name="P345">三、辦理方式：每人(組)3分鐘口頭報告。</text:p>
      <text:p text:style-name="P346">四、參賽學生應穿著便服全程參與本競賽活動(不包括頒獎)。</text:p>
      <text:p text:style-name="P347"><text:span text:style-name="T348">玖、</text:span><text:span text:style-name="T349">「</text:span><text:span text:style-name="T350">行動</text:span><text:span text:style-name="T351">Work</text:span><text:span text:style-name="T352">組</text:span><text:span text:style-name="T353">」</text:span><text:span text:style-name="T354">競賽扣分標準</text:span></text:p>
      <text:p text:style-name="P355">一、初賽(成果報告)</text:p>
      <text:p text:style-name="P356">(一)錯字，每字或符號扣2分。</text:p>
      <text:p text:style-name="P357">(二)新增或刪除成果報告項目，每項扣10分。</text:p>
      <text:p text:style-name="P358">(三)文字12號字，未符合扣10分。</text:p>
      <text:p text:style-name="P359">(四)超過2頁、有網站連結或QRCode者，以0分計算。</text:p>
      <text:p text:style-name="P360">(五)違反各項規定者，以0分計算。</text:p>
      <text:p text:style-name="P361">二、決賽(口頭報告)</text:p>
      <text:p text:style-name="P362">(一)報告時間少於2分鐘或超過3分鐘，扣10分。</text:p>
      <text:p text:style-name="P363">(二)未按時報到、進場、早退者，以0分計算。</text:p>
      <text:p text:style-name="P364">(三)違反各項規定者，以0分計算。</text:p>
      <text:p text:style-name="P365"><text:span text:style-name="T366">三、其他競賽流程安排與規定，另行於承辦學校校網公告。</text:span></text:p>
      <text:p text:style-name="P367">拾、競賽評選獎勵</text:p>
      <text:p text:style-name="P368"><text:span text:style-name="T369">一、「</text:span><text:span text:style-name="T370">閱讀</text:span><text:span text:style-name="T371">Book</text:span><text:span text:style-name="T372">組</text:span><text:span text:style-name="T373">」依學生參賽</text:span><text:span text:style-name="T374">作品擇優錄取，「</text:span><text:span text:style-name="T375">行動</text:span><text:span text:style-name="T376">Work</text:span><text:span text:style-name="T377">組</text:span><text:span text:style-name="T378">」依決賽口頭報告分數擇優錄取獎項。</text:span></text:p>
      <text:p text:style-name="P379"><text:span text:style-name="T380">二、每組得獎作品數量，以不超過決賽參賽數的百分之四十</text:span><text:span text:style-name="T381">(</text:span><text:span text:style-name="T382">無條件進入</text:span><text:span text:style-name="T383">)</text:span><text:span text:style-name="T384">為限，</text:span><text:span text:style-name="T385">各獎項得不足額錄取</text:span><text:span text:style-name="T386">，</text:span><text:span text:style-name="T387">得獎獎項分為</text:span><text:span text:style-name="T388">：</text:span></text:p>
      <text:p text:style-name="P389"><text:span text:style-name="T390">(</text:span><text:span text:style-name="T391">一</text:span><text:span text:style-name="T392">)</text:span><text:span text:style-name="T393">「</text:span><text:span text:style-name="T394">閱讀</text:span><text:span text:style-name="T395">Book</text:span><text:span text:style-name="T396">組</text:span><text:span text:style-name="T397">」</text:span><text:span text:style-name="T398">：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header-rows>
          <table:table-row table:style-name="TableRow404">
            <table:table-cell table:style-name="TableCell405">
              <text:p text:style-name="P406">獎項</text:p>
            </table:table-cell>
            <table:table-cell table:style-name="TableCell407">
              <text:p text:style-name="P408">學生禮券</text:p>
            </table:table-cell>
            <table:table-cell table:style-name="TableCell409">
              <text:p text:style-name="P410">學生獎狀</text:p>
            </table:table-cell>
            <table:table-cell table:style-name="TableCell411">
              <text:p text:style-name="P412">指導老師獎狀</text:p>
            </table:table-cell>
          </table:table-row>
        </table:table-header-rows>
        <table:table-row table:style-name="TableRow413">
          <table:table-cell table:style-name="TableCell414">
            <text:p text:style-name="P415">特優(5件)</text:p>
          </table:table-cell>
          <table:table-cell table:style-name="TableCell416">
            <text:p text:style-name="P417"><text:span text:style-name="T418">500</text:span><text:span text:style-name="T419">元</text:span><text:span text:style-name="T420">/</text:span><text:span text:style-name="T421">每件</text:span></text:p>
          </table:table-cell>
          <table:table-cell table:style-name="TableCell422">
            <text:p text:style-name="P423"><text:span text:style-name="T424">每名</text:span><text:span text:style-name="T425">1</text:span><text:span text:style-name="T426">紙</text:span></text:p>
          </table:table-cell>
          <table:table-cell table:style-name="TableCell427">
            <text:p text:style-name="P428"><text:span text:style-name="T429">每名</text:span><text:span text:style-name="T430">1</text:span><text:span text:style-name="T431">紙</text:span></text:p>
          </table:table-cell>
        </table:table-row>
        <table:table-row table:style-name="TableRow432">
          <table:table-cell table:style-name="TableCell433">
            <text:p text:style-name="P434">優選(10件)</text:p>
          </table:table-cell>
          <table:table-cell table:style-name="TableCell435">
            <text:p text:style-name="P436"><text:span text:style-name="T437">300</text:span><text:span text:style-name="T438">元</text:span><text:span text:style-name="T439">/</text:span><text:span text:style-name="T440">每件</text:span></text:p>
          </table:table-cell>
          <table:table-cell table:style-name="TableCell441">
            <text:p text:style-name="P442"><text:span text:style-name="T443">每名</text:span><text:span text:style-name="T444">1</text:span><text:span text:style-name="T445">紙</text:span></text:p>
          </table:table-cell>
          <table:table-cell table:style-name="TableCell446">
            <text:p text:style-name="P447"><text:span text:style-name="T448">每名</text:span><text:span text:style-name="T449">1</text:span><text:span text:style-name="T450">紙</text:span></text:p>
          </table:table-cell>
        </table:table-row>
        <table:table-row table:style-name="TableRow451">
          <table:table-cell table:style-name="TableCell452">
            <text:p text:style-name="P453">甲等(15件)</text:p>
          </table:table-cell>
          <table:table-cell table:style-name="TableCell454">
            <text:p text:style-name="P455"><text:span text:style-name="T456">100</text:span><text:span text:style-name="T457">元</text:span><text:span text:style-name="T458">/</text:span><text:span text:style-name="T459">每件</text:span></text:p>
          </table:table-cell>
          <table:table-cell table:style-name="TableCell460">
            <text:p text:style-name="P461"><text:span text:style-name="T462">每名</text:span><text:span text:style-name="T463">1</text:span><text:span text:style-name="T464">紙</text:span></text:p>
          </table:table-cell>
          <table:table-cell table:style-name="TableCell465">
            <text:p text:style-name="P466"><text:span text:style-name="T467">每名</text:span><text:span text:style-name="T468">1</text:span><text:span text:style-name="T469">紙</text:span></text:p>
          </table:table-cell>
        </table:table-row>
        <table:table-row table:style-name="TableRow470">
          <table:table-cell table:style-name="TableCell471">
            <text:p text:style-name="P472"><text:span text:style-name="T473">入選</text:span><text:span text:style-name="T474">數件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每名</text:span><text:span text:style-name="T480">1</text:span><text:span text:style-name="T481">紙</text:span></text:p>
          </table:table-cell>
          <table:table-cell table:style-name="TableCell482">
            <text:p text:style-name="P483"><text:span text:style-name="T484">每名</text:span><text:span text:style-name="T485">1</text:span><text:span text:style-name="T486">紙</text:span></text:p>
          </table:table-cell>
        </table:table-row>
      </table:table>
      <text:p text:style-name="P487"><text:span text:style-name="T488">公告得獎時間預計於</text:span><text:span text:style-name="T489">113</text:span><text:span text:style-name="T490">年</text:span><text:span text:style-name="T491">4</text:span><text:span text:style-name="T492">月</text:span><text:span text:style-name="T493">5</text:span><text:span text:style-name="T494">日</text:span><text:span text:style-name="T495">(</text:span><text:span text:style-name="T496">星期五</text:span><text:span text:style-name="T497">)</text:span><text:span text:style-name="T498">前</text:span><text:span text:style-name="T499">，公告於承辦學校網站。</text:span></text:p>
      <text:p text:style-name="P500"><text:span text:style-name="T501">(</text:span><text:span text:style-name="T502">二</text:span><text:span text:style-name="T503">)<text:s/></text:span><text:span text:style-name="T504">「</text:span><text:span text:style-name="T505">行動</text:span><text:span text:style-name="T506">Work</text:span><text:span text:style-name="T507">組</text:span><text:span text:style-name="T508">」</text:span><text:span text:style-name="T509">：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獎項</text:p>
            </table:table-cell>
            <table:table-cell table:style-name="TableCell518">
              <text:p text:style-name="P519">學生禮券</text:p>
            </table:table-cell>
            <table:table-cell table:style-name="TableCell520">
              <text:p text:style-name="P521">學生獎狀</text:p>
            </table:table-cell>
            <table:table-cell table:style-name="TableCell522">
              <text:p text:style-name="P523">指導老師獎狀</text:p>
            </table:table-cell>
          </table:table-row>
        </table:table-header-rows>
        <table:table-row table:style-name="TableRow524">
          <table:table-cell table:style-name="TableCell525">
            <text:p text:style-name="P526"><text:span text:style-name="T527">特優</text:span><text:span text:style-name="T528">2</text:span><text:span text:style-name="T529">件</text:span></text:p>
          </table:table-cell>
          <table:table-cell table:style-name="TableCell530">
            <text:p text:style-name="P531"><text:span text:style-name="T532">5,000</text:span><text:span text:style-name="T533">元</text:span><text:span text:style-name="T534">/</text:span><text:span text:style-name="T535">每件</text:span></text:p>
          </table:table-cell>
          <table:table-cell table:style-name="TableCell536">
            <text:p text:style-name="P537"><text:span text:style-name="T538">每名</text:span><text:span text:style-name="T539">1</text:span><text:span text:style-name="T540">紙</text:span></text:p>
          </table:table-cell>
          <table:table-cell table:style-name="TableCell541">
            <text:p text:style-name="P542"><text:span text:style-name="T543">1</text:span><text:span text:style-name="T544">紙</text:span></text:p>
          </table:table-cell>
        </table:table-row>
        <text:soft-page-break/>
        <table:table-row table:style-name="TableRow545">
          <table:table-cell table:style-name="TableCell546">
            <text:p text:style-name="P547"><text:span text:style-name="T548">優選</text:span><text:span text:style-name="T549">3</text:span><text:span text:style-name="T550">件</text:span></text:p>
          </table:table-cell>
          <table:table-cell table:style-name="TableCell551">
            <text:p text:style-name="P552"><text:span text:style-name="T553">3,000</text:span><text:span text:style-name="T554">元</text:span><text:span text:style-name="T555">/</text:span><text:span text:style-name="T556">每件</text:span></text:p>
          </table:table-cell>
          <table:table-cell table:style-name="TableCell557">
            <text:p text:style-name="P558"><text:span text:style-name="T559">每名</text:span><text:span text:style-name="T560">1</text:span><text:span text:style-name="T561">紙</text:span></text:p>
          </table:table-cell>
          <table:table-cell table:style-name="TableCell562">
            <text:p text:style-name="P563"><text:span text:style-name="T564">1</text:span><text:span text:style-name="T565">紙</text:span></text:p>
          </table:table-cell>
        </table:table-row>
        <table:table-row table:style-name="TableRow566">
          <table:table-cell table:style-name="TableCell567">
            <text:p text:style-name="P568">甲等5件</text:p>
          </table:table-cell>
          <table:table-cell table:style-name="TableCell569">
            <text:p text:style-name="P570"><text:span text:style-name="T571">1,000</text:span><text:span text:style-name="T572">元</text:span><text:span text:style-name="T573">/</text:span><text:span text:style-name="T574">每件</text:span></text:p>
          </table:table-cell>
          <table:table-cell table:style-name="TableCell575">
            <text:p text:style-name="P576"><text:span text:style-name="T577">每名</text:span><text:span text:style-name="T578">1</text:span><text:span text:style-name="T579">紙</text:span></text:p>
          </table:table-cell>
          <table:table-cell table:style-name="TableCell580">
            <text:p text:style-name="P581"><text:span text:style-name="T582">1</text:span><text:span text:style-name="T583">紙</text:span></text:p>
          </table:table-cell>
        </table:table-row>
        <table:table-row table:style-name="TableRow584">
          <table:table-cell table:style-name="TableCell585">
            <text:p text:style-name="P586"><text:span text:style-name="T587">入選</text:span><text:span text:style-name="T588">數件</text:span></text:p>
          </table:table-cell>
          <table:table-cell table:style-name="TableCell589">
            <text:p text:style-name="P590"><text:span text:style-name="T591">500</text:span><text:span text:style-name="T592">元</text:span><text:span text:style-name="T593">/</text:span><text:span text:style-name="T594">每件</text:span></text:p>
          </table:table-cell>
          <table:table-cell table:style-name="TableCell595">
            <text:p text:style-name="P596"><text:span text:style-name="T597">每名</text:span><text:span text:style-name="T598">1</text:span><text:span text:style-name="T599">紙</text:span></text:p>
          </table:table-cell>
          <table:table-cell table:style-name="TableCell600">
            <text:p text:style-name="P601"><text:span text:style-name="T602">1</text:span><text:span text:style-name="T603">紙</text:span></text:p>
          </table:table-cell>
        </table:table-row>
      </table:table>
      <text:p text:style-name="P604"><text:span text:style-name="T605">1.</text:span><text:span text:style-name="T606">凡進入決賽且全程參與競賽之</text:span><text:span text:style-name="T607">學生</text:span><text:span text:style-name="T608">頒發</text:span><text:span text:style-name="T609">教育局</text:span><text:span text:style-name="T610">參賽證明，指導老師頒發指導證明；得獎者不再另發放參賽證明。</text:span></text:p>
      <text:p text:style-name="P611">2.頒獎典禮受獎時，學生需著校服。</text:p>
      <text:p text:style-name="P612">拾壹、注意事項</text:p>
      <text:p text:style-name="P613">一、本競賽應列入學校行事曆內。</text:p>
      <text:p text:style-name="P614">二、學校對參賽成果報告應予建檔存查，將參賽成果報告內容建置為學校網站內容之一部份，予以相關教師、學生參考，並禁止學生仿製及抄襲他人之成果。<text:s/></text:p>
      <text:p text:style-name="P615">三、參賽成果報告應由參賽學生親自創作撰寫，不得仿製或抄襲他人作品，如經查證有上述情事者，取消參賽資格；得獎者追回獎狀獎金及獎品。引用參考資料(單一書籍、期刊、報紙…)之原文，字數在40字以內，須以引號括註引文直接在段落中書寫。較長的引述，則須換段書寫(詩文、劇本、法律條文等不在此限)。</text:p>
      <text:p text:style-name="P616"><text:span text:style-name="T617">四、</text:span><text:span text:style-name="T618">競賽過程、成果報告皆不得出現學校校名、科名、校長、指導教師、學生姓名及任何足資</text:span><text:span text:style-name="T619">辨識學校或身分之文字、圖案與相片，若經認定影響競賽公平性則取消參賽資格。</text:span></text:p>
      <text:p text:style-name="P620"><text:span text:style-name="T621">五、「</text:span><text:span text:style-name="T622">行動</text:span><text:span text:style-name="T623">Work</text:span><text:span text:style-name="T624">組</text:span><text:span text:style-name="T625">」成果報告內以</text:span><text:span text:style-name="T626">2</text:span><text:span text:style-name="T627">頁為限，不得為專題實作課程作品之成果，成果報告內倘超過</text:span><text:span text:style-name="T628">2</text:span><text:span text:style-name="T629">頁或列示網頁連結，不列為評分。</text:span></text:p>
      <text:p text:style-name="P630">六、參賽學生及指導老師於報名後即不得更換。</text:p>
      <text:p text:style-name="P631">七、參賽作品應保證其投稿稿件為原創作品、無抄襲仿冒情事，且未曾對外參賽發表。投稿稿件若與他人產生任何智慧財產權之糾紛，參加者應自行解決並負擔相關法律責任，主辦單位不負任何法律責任。</text:p>
      <text:p text:style-name="P632"><text:span text:style-name="T633">八、</text:span><text:span text:style-name="T634">獲獎作品授權由教育局以紙本</text:span><text:span text:style-name="T635">實體</text:span><text:span text:style-name="T636">、</text:span><text:span text:style-name="T637">數位方式</text:span><text:span text:style-name="T638">出版發行，並建置於</text:span><text:span text:style-name="T639">相關</text:span><text:span text:style-name="T640">網站上</text:span><text:span text:style-name="T641">進行公開展示</text:span><text:span text:style-name="T642">。</text:span></text:p>
      <text:p text:style-name="P643"><text:span text:style-name="T644">九、</text:span><text:span text:style-name="T645">請參賽人員注意查閱承辦單位的學校網站公告</text:span><text:span text:style-name="T646">，</text:span><text:span text:style-name="T647">以利獲得最新競賽公告事項</text:span><text:span text:style-name="T648">。</text:span></text:p>
      <text:p text:style-name="P649">拾貳、獎勵：</text:p>
      <text:p text:style-name="P650"><text:span text:style-name="T651">一、依據</text:span><text:span text:style-name="T652">「公立高級中等以下學校教師成績考核辦法」第</text:span><text:span text:style-name="T653">6</text:span><text:span text:style-name="T654">條第</text:span><text:span text:style-name="T655">2</text:span><text:span text:style-name="T656">項第</text:span><text:span text:style-name="T657">3</text:span><text:span text:style-name="T658">款第</text:span><text:span text:style-name="T659">10</text:span><text:span text:style-name="T660">目及</text:span><text:span text:style-name="T661">「新北市政府所屬各級學校及幼兒園辦理教師敘獎處理原則」附表第</text:span><text:span text:style-name="T662">13</text:span><text:span text:style-name="T663">項第</text:span><text:span text:style-name="T664">4</text:span><text:span text:style-name="T665">款第</text:span><text:span text:style-name="T666">2</text:span><text:span text:style-name="T667">目、「</text:span><text:span text:style-name="T668">公立高級中等以下學校校長成績考核辦法</text:span><text:span text:style-name="T669">」</text:span><text:span text:style-name="T670">第</text:span><text:span text:style-name="T671">7</text:span><text:span text:style-name="T672">條第</text:span><text:span text:style-name="T673">2</text:span><text:span text:style-name="T674">項第</text:span><text:span text:style-name="T675">3</text:span><text:span text:style-name="T676">款第</text:span><text:span text:style-name="T677">6</text:span><text:span text:style-name="T678">目</text:span><text:span text:style-name="T679">及所屬各機關學校公務人員平時獎懲基準第</text:span><text:span text:style-name="T680">12</text:span><text:span text:style-name="T681">項第</text:span><text:span text:style-name="T682">4</text:span><text:span text:style-name="T683">款辦理。</text:span></text:p>
      <text:p text:style-name="P684"><text:span text:style-name="T685">二、承辦學校辦理本案有功人員於活動辦理完畢後，比照「新北市政府所屬各級學校及幼兒園辦理教師敘獎處理原則」附表第</text:span><text:span text:style-name="T686">13</text:span><text:span text:style-name="T687">項第</text:span><text:span text:style-name="T688">4</text:span><text:span text:style-name="T689">款第</text:span><text:span text:style-name="T690">2</text:span><text:span text:style-name="T691">目規定，從優核予工作</text:span><text:span text:style-name="T692">人員嘉獎</text:span><text:span text:style-name="T693">1</text:span><text:span text:style-name="T694">次以</text:span><text:span text:style-name="T695">10</text:span><text:span text:style-name="T696">人為限，含主辦人</text:span><text:span text:style-name="T697">1</text:span><text:span text:style-name="T698">人嘉獎</text:span><text:span text:style-name="T699">2</text:span><text:span text:style-name="T700">次，</text:span><text:span text:style-name="T701">自行辦理敘獎</text:span><text:span text:style-name="T702">；</text:span><text:span text:style-name="T703">承辦</text:span><text:span text:style-name="T704">學校校長，</text:span><text:span text:style-name="T705">嘉獎</text:span><text:span text:style-name="T706">2</text:span><text:span text:style-name="T707">次</text:span><text:span text:style-name="T708">敘獎，由</text:span><text:span text:style-name="T709">學校函報教育局</text:span><text:span text:style-name="T710">辦</text:span><text:span text:style-name="T711">理敘獎</text:span><text:span text:style-name="T712">。</text:span></text:p>
      <text:p text:style-name="P713"><text:span text:style-name="T714">拾參、</text:span><text:span text:style-name="T715">「</text:span><text:span text:style-name="T716">行動</text:span><text:span text:style-name="T717">Work</text:span><text:span text:style-name="T718">組</text:span><text:span text:style-name="T719">」</text:span><text:span text:style-name="T720">決賽當日參賽學生、指導老師</text:span><text:span text:style-name="T721">(</text:span><text:span text:style-name="T722">或帶隊老師</text:span><text:span text:style-name="T723">)</text:span><text:span text:style-name="T724">以公假且課務排代辦理。</text:span></text:p>
      <text:p text:style-name="P725"><text:span text:style-name="T726">拾肆、「</text:span><text:span text:style-name="T727">閱讀</text:span><text:span text:style-name="T728">Book</text:span><text:span text:style-name="T729">組</text:span><text:span text:style-name="T730">」評分日、「</text:span><text:span text:style-name="T731">行動</text:span><text:span text:style-name="T732">Work</text:span><text:span text:style-name="T733">組</text:span><text:span text:style-name="T734">」</text:span><text:span text:style-name="T735">初賽評審日及決賽佈置日與決賽當日承辦學校工作人員各以</text:span><text:span text:style-name="T736">10</text:span><text:span text:style-name="T737">人為原則，以公假且課務排代辦理。</text:span></text:p>
      <text:p text:style-name="P738"><text:span text:style-name="T739">拾伍、</text:span><text:span text:style-name="T740">本案經費由新北市政府教育局</text:span><text:span text:style-name="T741">核定之承辦學校課程教學暨國際化推行基地計畫經費</text:span><text:span text:style-name="T742">支應</text:span><text:span text:style-name="T743">。</text:span></text:p>
      <text:soft-page-break/>
      <text:p text:style-name="P744"><text:span text:style-name="T745">拾陸、</text:span><text:span text:style-name="T746">本計畫奉核定後實施，</text:span><text:span text:style-name="T747">倘有修正或未盡事宜</text:span><text:span text:style-name="T748">，</text:span><text:span text:style-name="T749">另</text:span><text:span text:style-name="T750">於承辦學校公告。</text:span></text:p>
      <text:p text:style-name="P751"/>
      <text:p text:style-name="P752"><text:span text:style-name="T753"><draw:custom-shape svg:x="-0.0125in" svg:y="-0.02431in" svg:width="0.65in" svg:height="0.3326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754">附件一</text:span></text:p>
      <text:p text:style-name="P755"><text:span text:style-name="T756">新北市</text:span><text:span text:style-name="T757">112</text:span><text:span text:style-name="T758">學年度技術型高中自主學習成果</text:span><text:span text:style-name="T759">Pro</text:span><text:span text:style-name="T760">競賽</text:span><text:span text:style-name="T761">-</text:span><text:span text:style-name="T762">「閱讀</text:span><text:span text:style-name="T763">Book</text:span><text:span text:style-name="T764">組」</text:span><text:span text:style-name="T765">競賽報名表</text:span></text:p>
      <text:p text:style-name="P766"><text:span text:style-name="T767">編號：</text:span><text:span text:style-name="T768"><text:s text:c="12"/></text:span><text:span text:style-name="T769">（</text:span></text:p>
      <text:p text:style-name="P770"><text:span text:style-name="T771">（由承辦學校</text:span><text:span text:style-name="T772">泰山高中</text:span><text:span text:style-name="T773">撰寫）</text:span></text:p>
      <text:p text:style-name="P774"/>
      <text:p text:style-name="P775"><text:span text:style-name="T776">學校名稱</text:span><text:span text:style-name="T777">(</text:span><text:span text:style-name="T778">全名</text:span><text:span text:style-name="T779">)</text:span><text:span text:style-name="T780">：</text:span></text:p>
      <text:p text:style-name="P781"><text:span text:style-name="T782">學生科別</text:span><text:span text:style-name="T783">(</text:span><text:span text:style-name="T784">全名</text:span><text:span text:style-name="T785">)</text:span><text:span text:style-name="T786">：</text:span><text:span text:style-name="T787"><text:s text:c="23"/></text:span><text:span text:style-name="T788">學生年級：</text:span></text:p>
      <text:p text:style-name="P789">學生姓名：(限1名)</text:p>
      <text:p text:style-name="P790">指導老師：(限1名)<text:s/></text:p>
      <text:p text:style-name="P791">書名：</text:p>
      <text:p text:style-name="P792"/>
      <text:p text:style-name="P793"/>
      <text:p text:style-name="P794"><text:span text:style-name="T795"></text:span><text:span text:style-name="T796">資料不全者，不予收件參賽。</text:span></text:p>
      <text:p text:style-name="P797"/>
      <text:p text:style-name="P798">承辦人：<text:s text:c="24"/>單位主管：<text:s text:c="24"/>校長：</text:p>
      <text:p text:style-name="P799"><text:span text:style-name="T800">聯絡電話：</text:span></text:p>
      <text:soft-page-break/>
      <text:p text:style-name="P801"><text:span text:style-name="T804"><draw:custom-shape svg:x="0.2in" svg:y="0.00833in" svg:width="0.65in" svg:height="0.33264in" draw:z-index="251661312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805"><text:tab/></text:span><text:span text:style-name="T806">附件一</text:span><text:span text:style-name="T807"><text:tab/></text:span></text:p>
      <text:p text:style-name="P808"><text:span text:style-name="T809">新北市</text:span><text:span text:style-name="T810">112</text:span><text:span text:style-name="T811">學年度技術型高中</text:span><text:span text:style-name="T812">自主學習成果</text:span><text:span text:style-name="T813">Pro</text:span><text:span text:style-name="T814">競賽</text:span><text:span text:style-name="T815">-</text:span><text:span text:style-name="T816">「閱讀</text:span><text:span text:style-name="T817">Book</text:span><text:span text:style-name="T818">組」</text:span><text:span text:style-name="T819">競賽</text:span><text:span text:style-name="T820">成果</text:span><text:span text:style-name="T821">報告</text:span></text:p>
      <text:p text:style-name="P822"><text:span text:style-name="T823">編號：</text:span><text:span text:style-name="T824"><text:s text:c="12"/></text:span><text:span text:style-name="T825">（</text:span></text:p>
      <text:p text:style-name="P826"><text:span text:style-name="T827">（由承辦學校</text:span><text:span text:style-name="T828">泰山高中</text:span><text:span text:style-name="T829">撰寫）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就讀群別</text:p>
            <text:p text:style-name="P838"><text:span text:style-name="T839">(</text:span><text:span text:style-name="T840">請勾選</text:span><text:span text:style-name="T841">)</text:span></text:p>
          </table:table-cell>
          <table:table-cell table:style-name="TableCell842" table:number-columns-spanned="3">
            <text:p text:style-name="本文"><text:span text:style-name="T843">□</text:span><text:span text:style-name="T844">機械群、</text:span><text:span text:style-name="T845">□</text:span><text:span text:style-name="T846">動力機械群、</text:span><text:span text:style-name="T847">□</text:span><text:span text:style-name="T848">電機與電子群、</text:span><text:span text:style-name="T849">□</text:span><text:span text:style-name="T850">土木與建築群</text:span></text:p>
            <text:p text:style-name="本文"><text:span text:style-name="T851">□</text:span><text:span text:style-name="T852">商業與管理群、</text:span><text:span text:style-name="T853">□</text:span><text:span text:style-name="T854">外語群、</text:span><text:span text:style-name="T855">□</text:span><text:span text:style-name="T856">設計群、</text:span><text:span text:style-name="T857">□</text:span><text:span text:style-name="T858">農業群、</text:span><text:span text:style-name="T859">□</text:span><text:span text:style-name="T860">家政群</text:span></text:p>
            <text:p text:style-name="本文"><text:span text:style-name="T861">□</text:span><text:span text:style-name="T862">餐旅群、</text:span><text:span text:style-name="T863">□</text:span><text:span text:style-name="T864">海事群、</text:span><text:span text:style-name="T865">□</text:span><text:span text:style-name="T866">藝術群</text:span>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書名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書籍作者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書籍</text:span><text:span text:style-name="T880">ISBN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出版單位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出版年月日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敘述本書籍可學習到就讀群別技能內容</text:span></text:p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4">
            <text:p text:style-name="P900"><text:span text:style-name="T901">壹</text:span><text:span text:style-name="T902">、</text:span><text:span text:style-name="T903">圖書作者與內容簡介</text:span><text:span text:style-name="T904">(</text:span><text:span text:style-name="T905">一百字以上，二百字以內</text:span><text:span text:style-name="T906">)</text:span></text:p>
            <text:p text:style-name="P907"/>
            <text:p text:style-name="P908"/>
            <text:p text:style-name="P909"/>
            <text:p text:style-name="P910"/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4">
            <text:p text:style-name="P913"><text:span text:style-name="T914">貳</text:span><text:span text:style-name="T915">、</text:span><text:span text:style-name="T916">內容摘錄</text:span><text:span text:style-name="T917">(</text:span><text:span text:style-name="T918">一百字以上，三百字以內</text:span><text:span text:style-name="T919">)</text:span></text:p>
            <text:p text:style-name="P920"/>
            <text:p text:style-name="P921"/>
            <text:p text:style-name="P922"/>
            <text:p text:style-name="P923"/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4">
            <text:p text:style-name="P926"><text:span text:style-name="T927">參</text:span><text:span text:style-name="T928">、</text:span><text:span text:style-name="T929">我的觀點</text:span><text:span text:style-name="T930">(</text:span><text:span text:style-name="T931">至少一千字</text:span><text:span text:style-name="T932">)</text:span></text:p>
            <text:p text:style-name="P933"/>
            <text:p text:style-name="P934"/>
            <text:p text:style-name="P935"/>
            <text:p text:style-name="P936"/>
            <text:p text:style-name="P937"/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4">
            <text:p text:style-name="P940"><text:span text:style-name="T941">肆</text:span><text:span text:style-name="T942">、</text:span><text:span text:style-name="T943">討論議題</text:span><text:span text:style-name="T944">(</text:span><text:span text:style-name="T945">至少提出一個相關討論議題論述</text:span><text:span text:style-name="T946">)</text:span></text:p>
            <text:p text:style-name="P947"/>
          </table:table-cell>
          <table:covered-table-cell/>
          <table:covered-table-cell/>
          <table:covered-table-cell/>
        </table:table-row>
      </table:table>
      <text:p text:style-name="P948"><text:span text:style-name="T949"></text:span><text:span text:style-name="T950">不可自行增加或刪除項目。</text:span></text:p>
      <text:p text:style-name="P951"><text:span text:style-name="T952"></text:span><text:span text:style-name="T953">項目</text:span><text:span text:style-name="T954">空白者未填寫則不予參賽評分。</text:span></text:p>
      <text:soft-page-break/>
      <text:p text:style-name="P955"><text:span text:style-name="T956">附件</text:span><text:span text:style-name="T957">二</text:span></text:p>
      <text:p text:style-name="P958"><text:span text:style-name="T959">新北市</text:span><text:span text:style-name="T960">112</text:span><text:span text:style-name="T961">學年度技術型高中自主學習成果</text:span><text:span text:style-name="T962">Pro</text:span><text:span text:style-name="T963">競賽</text:span><text:span text:style-name="T964">-</text:span><text:span text:style-name="T965">「行動</text:span><text:span text:style-name="T966">Work</text:span><text:span text:style-name="T967">組」競賽</text:span><text:span text:style-name="T968">報名表</text:span></text:p>
      <text:p text:style-name="P969"><text:span text:style-name="T970">編號：</text:span><text:span text:style-name="T971"><text:s text:c="12"/></text:span><text:span text:style-name="T972">（由承辦學校泰山高中撰寫）</text:span></text:p>
      <text:p text:style-name="P973"/>
      <text:p text:style-name="P974">學校名稱(全名)：</text:p>
      <text:p text:style-name="P975">學生科別(全名)：<text:s text:c="19"/>學生年級：</text:p>
      <text:p text:style-name="P976">學生姓名：(以1名為原則，至多3名)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序號</text:p>
          </table:table-cell>
          <table:table-cell table:style-name="TableCell984">
            <text:p text:style-name="P985">科別(全名)</text:p>
          </table:table-cell>
          <table:table-cell table:style-name="TableCell986">
            <text:p text:style-name="P987">姓名</text:p>
          </table:table-cell>
        </table:table-row>
        <table:table-row table:style-name="TableRow988">
          <table:table-cell table:style-name="TableCell989">
            <text:p text:style-name="P990">1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p text:style-name="P1010">指導老師<text:s/>(限1名)：</text:p>
      <text:p text:style-name="P1011">學習主題：</text:p>
      <text:p text:style-name="P1012"/>
      <text:p text:style-name="P1013"/>
      <text:p text:style-name="P1014"><text:span text:style-name="T1015"></text:span><text:span text:style-name="T1016">資料不全者，不予收件參賽。</text:span></text:p>
      <text:p text:style-name="P1017"/>
      <text:p text:style-name="P1018">承辦人：<text:s text:c="24"/>單位主管：<text:s text:c="24"/>校長：</text:p>
      <text:p text:style-name="P1019"><text:span text:style-name="T1020">聯絡電話：</text:span></text:p>
      <text:p text:style-name="P1021"/>
      <text:p text:style-name="P1022"/>
      <text:p text:style-name="P1023"/>
      <text:p text:style-name="P1024"/>
      <text:p text:style-name="P1025"/>
      <text:p text:style-name="P1026"><text:span text:style-name="T1027"><draw:custom-shape svg:x="0.15833in" svg:y="0.06667in" svg:width="0.58264in" svg:height="0.28264in" draw:z-index="251664384" draw:id="id2" draw:style-name="a2" draw:name="矩形 6" text:anchor-type="paragraph"><svg:title/><svg:desc/><draw:enhanced-geometry draw:type="non-primitive" svg:viewBox="0 0 21600 21600" draw:enhanced-path="M 0 0 L 21600 0 21600 21600 0 21600 Z N"/></draw:custom-shape></text:span><text:span text:style-name="T1028"><text:tab/></text:span><text:span text:style-name="T1029">附件二</text:span><text:span text:style-name="T1030"><text:tab/><text:s/></text:span></text:p>
      <text:p text:style-name="P1031"><text:span text:style-name="T1032">新北市</text:span><text:span text:style-name="T1033">112</text:span><text:span text:style-name="T1034">學年度技術型高中自主學習成果</text:span><text:span text:style-name="T1035">Pro</text:span><text:span text:style-name="T1036">競賽</text:span><text:span text:style-name="T1037">-</text:span><text:span text:style-name="T1038">「行動</text:span><text:span text:style-name="T1039">Work</text:span><text:span text:style-name="T1040">組」競賽成果</text:span><text:span text:style-name="T1041">報告</text:span></text:p>
      <text:p text:style-name="P1042"><text:span text:style-name="T1043">編號：</text:span><text:span text:style-name="T1044"><text:s text:c="12"/></text:span><text:span text:style-name="T1045">（由承辦學校泰山高中撰寫）</text:span></text:p>
      <table:table table:style-name="Table1046">
        <table:table-columns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項目</text:p>
          </table:table-cell>
          <table:table-cell table:style-name="TableCell1052">
            <text:p text:style-name="P1053">內<text:s text:c="12"/>容</text:p>
          </table:table-cell>
        </table:table-row>
        <table:table-row table:style-name="TableRow1054">
          <table:table-cell table:style-name="TableCell1055">
            <text:p text:style-name="P1056"><text:span text:style-name="T1057">學習主題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學習目標</text:p>
          </table:table-cell>
          <table:table-cell table:style-name="TableCell1063">
            <text:p text:style-name="P1064"/>
            <text:p text:style-name="P1065"/>
            <text:p text:style-name="P1066"/>
          </table:table-cell>
        </table:table-row>
        <table:table-row table:style-name="TableRow1067">
          <table:table-cell table:style-name="TableCell1068">
            <text:p text:style-name="P1069">學習內容</text:p>
          </table:table-cell>
          <table:table-cell table:style-name="TableCell1070"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</table:table-cell>
        </table:table-row>
        <table:table-row table:style-name="TableRow1078">
          <table:table-cell table:style-name="TableCell1079">
            <text:p text:style-name="P1080">學習成果</text:p>
            <text:p text:style-name="P1081">(需含相片)</text:p>
          </table:table-cell>
          <table:table-cell table:style-name="TableCell1082"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學生省思</text:span></text:p>
          </table:table-cell>
          <table:table-cell table:style-name="TableCell1095"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</table:table-cell>
        </table:table-row>
      </table:table>
      <text:p text:style-name="內文"><text:span text:style-name="T1104"></text:span><text:span text:style-name="T1105">成果報告不可自行增加或刪除項目、不得超過</text:span><text:span text:style-name="T1106">2</text:span><text:span text:style-name="T1107">頁、不得有任何網站連結。</text:span></text:p>
      <text:p text:style-name="內文"><text:span text:style-name="T1108"></text:span><text:span text:style-name="T1109">項目內容</text:span><text:span text:style-name="T1110">空白未填寫不予參賽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-cjk" style:display-name="純文字-cjk" style:family="paragraph" style:parent-style-name="內文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in" fo:margin-bottom="0.48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02" style:parent-style-name="頁尾" style:family="paragraph">
      <style:paragraph-properties fo:text-align="center"/>
    </style:style>
    <style:style style:name="T80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802"><text:span text:style-name="T80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</meta:initial-creator>
    <dc:creator>user</dc:creator>
    <meta:creation-date>2023-10-12T02:11:00Z</meta:creation-date>
    <dc:date>2023-10-12T02:17:00Z</dc:date>
    <meta:print-date>2023-09-22T07:18:00Z</meta:print-date>
    <meta:template xlink:href="Normal.dotm" xlink:type="simple"/>
    <meta:editing-cycles>3</meta:editing-cycles>
    <meta:editing-duration>PT0S</meta:editing-duration>
    <meta:document-statistic meta:page-count="8" meta:paragraph-count="8" meta:word-count="637" meta:character-count="4266" meta:row-count="30" meta:non-whitespace-character-count="3637"/>
  </office:meta>
</office:document-meta>
</file>