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1.6111in" text:min-label-width="0.5in" text:list-level-position-and-space-mode="label-alignment">
          <style:list-level-label-alignment text:label-followed-by="listtab" fo:margin-left="2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4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7" style:num-suffix="." style:num-format="1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6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6">
        <style:list-level-properties text:space-before="1.6111in" text:min-label-width="0.5in" text:list-level-position-and-space-mode="label-alignment">
          <style:list-level-label-alignment text:label-followed-by="listtab" fo:margin-left="2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4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7" style:num-suffix="." style:num-format="1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</text:list-style>
    <text:list-style style:name="LFO8">
      <text:list-level-style-number text:level="1" style:num-suffix="．" style:num-format="1" text:start-value="7">
        <style:list-level-properties text:space-before="1.6111in" text:min-label-width="0.5in" text:list-level-position-and-space-mode="label-alignment">
          <style:list-level-label-alignment text:label-followed-by="listtab" fo:margin-left="2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4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7" style:num-suffix="." style:num-format="1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625in" fo:margin-bottom="0.0625in" fo:line-height="125%" fo:margin-left="1.0833in" fo:text-indent="-1.0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0625in" fo:margin-bottom="0.06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style:font-name-complex="Arial"/>
    </style:style>
    <style:style style:name="P20" style:parent-style-name="內文" style:family="paragraph">
      <style:paragraph-properties style:snap-to-layout-grid="false" fo:text-align="justify" fo:margin-top="0.0625in" fo:margin-bottom="0.0625in"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top="0.0625in" fo:margin-bottom="0.0625in"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0625in" fo:margin-bottom="0.0625in" fo:line-height="125%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top="0.0625in" fo:margin-bottom="0.0625in" fo:line-height="125%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top="0.0625in" fo:margin-bottom="0.0625in" fo:line-height="125%" fo:margin-left="1.1666in" fo:text-indent="-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top="0.0625in" fo:margin-bottom="0.0625in" fo:line-height="125%"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top="0.0625in" fo:margin-bottom="0.0625in" fo:line-height="125%" fo:margin-left="0.9166in" fo:text-indent="-0.9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top="0.0625in" fo:margin-bottom="0.0625in" fo:line-height="125%" fo:margin-left="1.1916in" fo:text-indent="-1.1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top="0.0625in" fo:margin-bottom="0.0625in" fo:margin-left="1.193in" fo:text-indent="-1.1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justify" fo:margin-top="0.0625in" fo:margin-bottom="0.0625in" fo:line-height="125%" fo:margin-left="1.0833in" fo:text-indent="-1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top="0.0625in" fo:margin-bottom="0.0625in" fo:line-height="125%" fo:margin-left="1.0833in" fo:text-indent="-1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margin-top="0.0625in" fo:margin-bottom="0.0625in" fo:line-height="125%" fo:margin-left="1.0833in" fo:text-indent="-1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top="0.0625in" fo:margin-bottom="0.0625in" fo:line-height="125%" fo:margin-left="1.0833in" fo:text-indent="-1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top="0.0625in" fo:margin-bottom="0.0625in" fo:line-height="125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2" style:parent-style-name="內文" style:family="paragraph">
      <style:paragraph-properties style:snap-to-layout-grid="false" fo:text-align="justify" fo:margin-top="0.0625in" fo:margin-bottom="0.0625in" fo:line-height="125%" fo:margin-left="0.4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4" style:parent-style-name="內文" style:family="paragraph">
      <style:paragraph-properties style:snap-to-layout-grid="false" fo:text-align="justify" fo:margin-top="0.0625in" fo:margin-bottom="0.0625in" fo:line-height="125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list-style-name="LFO14" style:family="paragraph">
      <style:paragraph-properties style:snap-to-layout-grid="false" fo:text-align="justify" fo:margin-top="0.0625in" fo:margin-bottom="0.0625in" fo:line-height="12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top="0.0625in" fo:margin-bottom="0.0625in" fo:line-height="125%" fo:text-indent="0.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4" style:family="paragraph">
      <style:paragraph-properties style:snap-to-layout-grid="false" fo:text-align="justify" fo:margin-top="0.0625in" fo:margin-bottom="0.0625in" fo:line-height="125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top="0.0625in" fo:margin-bottom="0.0625in" fo:line-height="125%" fo:text-indent="0.500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top="0.0625in" fo:margin-bottom="0.0625in" fo:line-height="125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top="0.0625in" fo:margin-bottom="0.0625in" fo:line-height="125%"/>
      <style:text-properties style:font-name="標楷體" style:font-name-asian="標楷體"/>
    </style:style>
    <style:style style:name="P2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7" style:parent-style-name="內文" style:family="paragraph">
      <style:paragraph-properties fo:widows="2" fo:orphans="2" fo:margin-top="0.0694in" fo:margin-bottom="0.0694in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olumn222" style:family="table-column">
      <style:table-column-properties style:column-width="0.484in"/>
    </style:style>
    <style:style style:name="TableColumn223" style:family="table-column">
      <style:table-column-properties style:column-width="3.125in"/>
    </style:style>
    <style:style style:name="TableColumn224" style:family="table-column">
      <style:table-column-properties style:column-width="1.9027in"/>
    </style:style>
    <style:style style:name="TableColumn225" style:family="table-column">
      <style:table-column-properties style:column-width="1.4048in"/>
    </style:style>
    <style:style style:name="Table221" style:family="table">
      <style:table-properties style:width="6.9166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39" style:family="table-row">
      <style:table-row-properties style:min-row-height="1.997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fo:color="#000000" style:letter-kerning="false"/>
    </style:style>
    <style:style style:name="P244" style:parent-style-name="內文" style:family="paragraph">
      <style:paragraph-properties fo:widows="2" fo:orphans="2"/>
      <style:text-properties fo:color="#000000" style:letter-kerning="false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fo:color="#000000" style:letter-kerning="false"/>
    </style:style>
    <style:style style:name="T256" style:parent-style-name="預設段落字型" style:family="text">
      <style:text-properties fo:color="#000000" style:letter-kerning="false"/>
    </style:style>
    <style:style style:name="T257" style:parent-style-name="預設段落字型" style:family="text">
      <style:text-properties fo:color="#000000" style:letter-kerning="false"/>
    </style:style>
    <style:style style:name="T258" style:parent-style-name="預設段落字型" style:family="text">
      <style:text-properties fo:color="#000000" style:letter-kerning="false"/>
    </style:style>
    <style:style style:name="T259" style:parent-style-name="預設段落字型" style:family="text">
      <style:text-properties fo:color="#000000" style:letter-kerning="false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fo:color="#000000" style:letter-kerning="false"/>
    </style:style>
    <style:style style:name="P266" style:parent-style-name="內文" style:family="paragraph">
      <style:text-properties style:font-name="新細明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fo:color="#000000" style:letter-kerning="false"/>
    </style:style>
    <style:style style:name="T274" style:parent-style-name="預設段落字型" style:family="text">
      <style:text-properties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278" style:parent-style-name="預設段落字型" style:family="text">
      <style:text-properties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新細明體" style:font-name-complex="新細明體" style:letter-kerning="false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T287" style:parent-style-name="預設段落字型" style:family="text">
      <style:text-properties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新細明體" style:font-name-complex="新細明體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fo:color="#000000" style:letter-kerning="false"/>
    </style:style>
    <style:style style:name="T294" style:parent-style-name="預設段落字型" style:family="text">
      <style:text-properties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T297" style:parent-style-name="預設段落字型" style:family="text">
      <style:text-properties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T300" style:parent-style-name="預設段落字型" style:family="text">
      <style:text-properties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fo:color="#000000" style:letter-kerning="false"/>
    </style:style>
    <style:style style:name="T305" style:parent-style-name="預設段落字型" style:family="text">
      <style:text-properties fo:color="#000000" style:letter-kerning="false"/>
    </style:style>
    <style:style style:name="T306" style:parent-style-name="預設段落字型" style:family="text">
      <style:text-properties fo:color="#000000" style:letter-kerning="false"/>
    </style:style>
    <style:style style:name="T307" style:parent-style-name="預設段落字型" style:family="text">
      <style:text-properties fo:color="#000000" style:letter-kerning="false"/>
    </style:style>
    <style:style style:name="T308" style:parent-style-name="預設段落字型" style:family="text">
      <style:text-properties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新細明體" style:font-name-complex="新細明體" style:letter-kerning="false"/>
    </style:style>
    <style:style style:name="T311" style:parent-style-name="預設段落字型" style:family="text">
      <style:text-properties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fo:color="#000000" style:letter-kerning="false"/>
    </style:style>
    <style:style style:name="T317" style:parent-style-name="預設段落字型" style:family="text">
      <style:text-properties fo:color="#000000" style:letter-kerning="false"/>
    </style:style>
    <style:style style:name="T318" style:parent-style-name="預設段落字型" style:family="text">
      <style:text-properties fo:color="#000000" style:letter-kerning="false"/>
    </style:style>
    <style:style style:name="T319" style:parent-style-name="預設段落字型" style:family="text">
      <style:text-properties fo:color="#000000" style:letter-kerning="false"/>
    </style:style>
    <style:style style:name="T320" style:parent-style-name="預設段落字型" style:family="text">
      <style:text-properties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新細明體" style:font-name-complex="新細明體" style:letter-kerning="false"/>
    </style:style>
    <style:style style:name="T323" style:parent-style-name="預設段落字型" style:family="text">
      <style:text-properties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fo:color="#000000" style:letter-kerning="false"/>
    </style:style>
    <style:style style:name="T327" style:parent-style-name="預設段落字型" style:family="text">
      <style:text-properties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新細明體" style:font-name-complex="新細明體" style:letter-kerning="false"/>
    </style:style>
    <style:style style:name="T330" style:parent-style-name="預設段落字型" style:family="text">
      <style:text-properties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新細明體" style:font-name-complex="新細明體" style:letter-kerning="false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5" style:family="table-row">
      <style:table-row-properties style:min-row-height="2.546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fo:color="#000000" style:letter-kerning="false"/>
    </style:style>
    <style:style style:name="T346" style:parent-style-name="預設段落字型" style:family="text">
      <style:text-properties fo:color="#000000" style:letter-kerning="false"/>
    </style:style>
    <style:style style:name="T347" style:parent-style-name="預設段落字型" style:family="text">
      <style:text-properties fo:color="#000000" style:letter-kerning="false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fo:color="#000000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break-before="page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8" style:family="table-column">
      <style:table-column-properties style:column-width="1.65in"/>
    </style:style>
    <style:style style:name="TableColumn359" style:family="table-column">
      <style:table-column-properties style:column-width="1.8708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0.984in"/>
    </style:style>
    <style:style style:name="Table357" style:family="table">
      <style:table-properties style:width="5.6861in" fo:margin-left="0.818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418" style:parent-style-name="內文" style:family="paragraph">
      <style:paragraph-properties fo:text-indent="0.8333in"/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年</text:span><text:span text:style-name="T5">度</text:span><text:span text:style-name="T6">童軍</text:span><text:span text:style-name="T7">挑戰顛峰</text:span><text:span text:style-name="T8">—</text:span><text:span text:style-name="T9">攀</text:span><text:span text:style-name="T10">登專科考驗營</text:span><text:span text:style-name="T11">實施計畫</text:span></text:p>
      <text:p text:style-name="P12">一、目的：</text:p>
      <text:p text:style-name="P13"><text:span text:style-name="T14">（一）</text:span><text:span text:style-name="T15">結合童軍進程健身類專科</text:span><text:span text:style-name="T16">，</text:span><text:span text:style-name="T17">培育青少年身心合一的鍛練</text:span><text:span text:style-name="T18">。</text:span></text:p>
      <text:p text:style-name="P19">（二）激發童軍上進心與協調性，訓練肌耐力及平衡感，透過身體移動深刻體驗回歸自然的原始動感。</text:p>
      <text:p text:style-name="P20">二、指導單位:新北市政府教育局</text:p>
      <text:p text:style-name="P21">三、主辦單位:新北市童軍會</text:p>
      <text:p text:style-name="P22"><text:span text:style-name="T23">四</text:span><text:span text:style-name="T24">、</text:span><text:span text:style-name="T25">協</text:span><text:span text:style-name="T26">辦單位:</text:span><text:span text:style-name="T27"><text:s/></text:span><text:span text:style-name="T28">新北市立福和國中、</text:span><text:span text:style-name="T29">double 8 岩究所</text:span></text:p>
      <text:p text:style-name="P30"><text:span text:style-name="T31">五</text:span><text:span text:style-name="T32">、</text:span><text:span text:style-name="T33">舉辦時間</text:span><text:span text:style-name="T34">：</text:span><text:span text:style-name="T35">112</text:span><text:span text:style-name="T36">年</text:span><text:span text:style-name="T37">12</text:span><text:span text:style-name="T38">月</text:span><text:span text:style-name="T39">1</text:span><text:span text:style-name="T40">6</text:span><text:span text:style-name="T41">日</text:span><text:span text:style-name="T42">（</text:span><text:span text:style-name="T43">星期</text:span><text:span text:style-name="T44">六</text:span><text:span text:style-name="T45">上午</text:span><text:span text:style-name="T46">；</text:span><text:span text:style-name="T47">第一梯次</text:span><text:span text:style-name="T48">：</text:span><text:span text:style-name="T49">國中童軍</text:span><text:span text:style-name="T50">、</text:span><text:span text:style-name="T51">高中行義童軍</text:span><text:span text:style-name="T52">預計</text:span><text:span text:style-name="T53">3</text:span><text:span text:style-name="T54">0人</text:span><text:span text:style-name="T55">）</text:span></text:p>
      <text:p text:style-name="P56"><text:span text:style-name="T57"><text:s text:c="14"/></text:span><text:span text:style-name="T58">112年12</text:span><text:span text:style-name="T59">月</text:span><text:span text:style-name="T60">16</text:span><text:span text:style-name="T61">日</text:span><text:span text:style-name="T62">（星期六下午</text:span><text:span text:style-name="T63">；</text:span><text:span text:style-name="T64">第</text:span><text:span text:style-name="T65">二</text:span><text:span text:style-name="T66">梯次</text:span><text:span text:style-name="T67">：</text:span><text:span text:style-name="T68">國中童軍</text:span><text:span text:style-name="T69">、</text:span><text:span text:style-name="T70">高中行義童軍預計30人）</text:span></text:p>
      <text:p text:style-name="P71"><text:span text:style-name="T72"><text:s text:c="14"/></text:span><text:span text:style-name="T73">每校團報名最多不得超過</text:span><text:span text:style-name="T74">8</text:span><text:span text:style-name="T75">人</text:span><text:span text:style-name="T76">，同團限報名同梯次。</text:span></text:p>
      <text:p text:style-name="P77">六、舉辦地點：double 8 岩究所(台北市大同區迪化街一段251號，電話：02-2550-8081)。</text:p>
      <text:p text:style-name="P78"><text:span text:style-name="T79">七</text:span><text:span text:style-name="T80">、</text:span><text:span text:style-name="T81">參加</text:span><text:span text:style-name="T82">對象：</text:span><text:span text:style-name="T83">須完成1</text:span><text:span text:style-name="T84">12</text:span><text:span text:style-name="T85">年三項登記</text:span><text:span text:style-name="T86">之</text:span><text:span text:style-name="T87">國中童軍、高中行義童軍(無心臟病史者)。</text:span></text:p>
      <text:p text:style-name="P88"><text:span text:style-name="T89">八、配合要點：</text:span><text:span text:style-name="T90">本次</text:span><text:span text:style-name="T91">活動需臂力，臂力不夠之伙伴請勿報名參加。</text:span><text:span text:style-name="T92">。</text:span></text:p>
      <text:p text:style-name="P93"><text:span text:style-name="T94">九</text:span><text:span text:style-name="T95">、</text:span><text:span text:style-name="T96">經 <text:s text:c="3"/>費</text:span><text:span text:style-name="T97">:</text:span><text:span text:style-name="T98"><text:s/>每人參加費</text:span><text:span text:style-name="T99">5</text:span><text:span text:style-name="T100">0</text:span><text:span text:style-name="T101">0</text:span><text:span text:style-name="T102">元(含保險</text:span><text:span text:style-name="T103">與專科章</text:span><text:span text:style-name="T104">)</text:span><text:span text:style-name="T105">；</text:span><text:span text:style-name="T106">飲水、交通自理</text:span><text:span text:style-name="T107">，</text:span><text:span text:style-name="T108">不足費用由</text:span><text:span text:style-name="T109">新北市童軍會</text:span><text:span text:style-name="T110">予</text:span><text:span text:style-name="T111">以</text:span><text:span text:style-name="T112">補助。</text:span></text:p>
      <text:p text:style-name="P113">十、服 <text:s text:c="3"/>裝：請穿著休閒服及運動鞋、攜帶健保卡(長、短褲不拘，嚴禁穿著牛仔褲)。</text:p>
      <text:p text:style-name="P114"><text:span text:style-name="T115">十一、差 <text:s/>假：</text:span><text:span text:style-name="T116">工作人員及帶隊教師敬請惠給公</text:span><text:span text:style-name="T117">(</text:span><text:span text:style-name="T118">差</text:span><text:span text:style-name="T119">)</text:span><text:span text:style-name="T120">假。</text:span><text:span text:style-name="T121"><text:s/></text:span></text:p>
      <text:p text:style-name="P122"><text:span text:style-name="T123">十</text:span><text:span text:style-name="T124">二</text:span><text:span text:style-name="T125">、</text:span><text:span text:style-name="T126">報到時間：每梯次</text:span><text:span text:style-name="T127">報到時間</text:span><text:span text:style-name="T128">前</text:span><text:span text:style-name="T129">由各團服務員或家長帶領</text:span><text:span text:style-name="T130">逕至</text:span><text:span text:style-name="T131">double 8 岩究所</text:span><text:span text:style-name="T132">攀岩場報到</text:span><text:span text:style-name="T133">，不另通知</text:span><text:span text:style-name="T134">。</text:span></text:p>
      <text:p text:style-name="P135"><text:span text:style-name="T136">十</text:span><text:span text:style-name="T137">三</text:span><text:span text:style-name="T138">、</text:span><text:span text:style-name="T139">交通</text:span><text:span text:style-name="T140">方式</text:span><text:span text:style-name="T141">：</text:span></text:p>
      <text:p text:style-name="P142"><text:span text:style-name="T143">double 8 岩究所</text:span><text:span text:style-name="T144">攀岩場</text:span><text:span text:style-name="T145">：</text:span><text:span text:style-name="T146">搭乘捷運至</text:span><text:span text:style-name="T147">大橋頭</text:span><text:span text:style-name="T148">站：於</text:span><text:span text:style-name="T149">2</text:span><text:span text:style-name="T150">號出口</text:span><text:span text:style-name="T151">後步行</text:span><text:span text:style-name="T152">10</text:span><text:span text:style-name="T153">分鐘即可抵達。</text:span></text:p>
      <text:p text:style-name="P154"><text:span text:style-name="T155">十</text:span><text:span text:style-name="T156">四</text:span><text:span text:style-name="T157">、</text:span><text:span text:style-name="T158">報名方式:</text:span></text:p>
      <text:list text:style-name="LFO14" text:continue-numbering="true">
        <text:list-item>
          <text:p text:style-name="P159"><text:span text:style-name="T160">請將報名表填</text:span><text:span text:style-name="T161">妥</text:span><text:span text:style-name="T162">以校團為單位於</text:span><text:span text:style-name="T163">11</text:span><text:span text:style-name="T164">月</text:span><text:span text:style-name="T165">30</text:span><text:span text:style-name="T166">日前</text:span><text:span text:style-name="T167">e-mail：</text:span><text:a xlink:href="mailto:s6379@ms26.hinet.net" office:target-frame-name="_top" xlink:show="replace"><text:span text:style-name="T168">s6379@ms26.hinet.net</text:span></text:a><text:span text:style-name="T169">新北市童軍會</text:span><text:span text:style-name="T170"><text:s/></text:span></text:p>
        </text:list-item>
      </text:list>
      <text:p text:style-name="P171"><text:span text:style-name="T172">依報名先後順序</text:span><text:span text:style-name="T173">，</text:span><text:span text:style-name="T174">額滿為止</text:span><text:span text:style-name="T175">，</text:span><text:span text:style-name="T176">為免失誤</text:span><text:span text:style-name="T177">e-mail後</text:span><text:span text:style-name="T178">請打</text:span><text:span text:style-name="T179">聯絡電話</text:span><text:span text:style-name="T180">：</text:span><text:span text:style-name="T181">2961-6379</text:span><text:span text:style-name="T182">確認。</text:span></text:p>
      <text:list text:style-name="LFO14" text:continue-numbering="true">
        <text:list-item>
          <text:p text:style-name="P183"><text:span text:style-name="T184">俟童軍會</text:span><text:span text:style-name="T185">確認</text:span><text:span text:style-name="T186">報名</text:span><text:span text:style-name="T187">成功</text:span><text:span text:style-name="T188">並</text:span><text:span text:style-name="T189">通知繳費</text:span><text:span text:style-name="T190">，參加費請</text:span><text:span text:style-name="T191">郵政劃撥第01659650號</text:span><text:span text:style-name="T192">新</text:span><text:span text:style-name="T193">北市童軍會</text:span></text:p>
        </text:list-item>
      </text:list>
      <text:p text:style-name="P194"><text:span text:style-name="T195">劃撥收據</text:span><text:span text:style-name="T196">請</text:span><text:span text:style-name="T197">註明</text:span><text:span text:style-name="T198">：</text:span><text:span text:style-name="T199">學校名稱及攀岩參加費</text:span><text:span text:style-name="T200">傳真</text:span><text:span text:style-name="T201">：</text:span><text:span text:style-name="T202">2956-3627</text:span><text:span text:style-name="T203">或掃描e-mail</text:span><text:span text:style-name="T204">童軍會</text:span><text:span text:style-name="T205">，</text:span><text:span text:style-name="T206">以</text:span><text:span text:style-name="T207">收</text:span></text:p>
      <text:p text:style-name="P208"><text:span text:style-name="T209"><text:s text:c="6"/></text:span><text:span text:style-name="T210">到</text:span><text:span text:style-name="T211">參加費為完成報名手續</text:span><text:span text:style-name="T212">。</text:span></text:p>
      <text:p text:style-name="P213">十五、本計畫經呈核後實施，修正時亦同。</text:p>
      <text:p text:style-name="P214"/>
      <text:p text:style-name="P215"/>
      <text:p text:style-name="P216"/>
      <text:soft-page-break/>
      <text:p text:style-name="P217"><text:span text:style-name="T218">活動課程表</text:span><text:span text:style-name="T219">：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梯次</text:span></text:p>
          </table:table-cell>
          <table:table-cell table:style-name="TableCell230">
            <text:p text:style-name="P231"><text:span text:style-name="T232">時間</text:span></text:p>
          </table:table-cell>
          <table:table-cell table:style-name="TableCell233">
            <text:p text:style-name="P234"><text:span text:style-name="T235">地點</text:span></text:p>
          </table:table-cell>
          <table:table-cell table:style-name="TableCell236">
            <text:p text:style-name="P237"><text:span text:style-name="T238">內容</text:span></text:p>
          </table:table-cell>
        </table:table-row>
        <table:table-row table:style-name="TableRow239">
          <table:table-cell table:style-name="TableCell240">
            <text:p text:style-name="P241">一</text:p>
          </table:table-cell>
          <table:table-cell table:style-name="TableCell242">
            <text:p text:style-name="P243"/>
            <text:p text:style-name="P244"/>
            <text:p text:style-name="P245"><text:span text:style-name="T246">1</text:span><text:span text:style-name="T247">12</text:span><text:span text:style-name="T248">年</text:span><text:span text:style-name="T249">12</text:span><text:span text:style-name="T250">月</text:span><text:span text:style-name="T251">1</text:span><text:span text:style-name="T252">6</text:span><text:span text:style-name="T253">日</text:span><text:span text:style-name="T254">（星期六）</text:span><text:span text:style-name="T255">09:00~1</text:span><text:span text:style-name="T256">2</text:span><text:span text:style-name="T257">:</text:span><text:span text:style-name="T258">0</text:span><text:span text:style-name="T259">0</text:span></text:p>
            <text:p text:style-name="P260"><text:span text:style-name="T261">(</text:span><text:span text:style-name="T262">國中童軍</text:span><text:span text:style-name="T263">、</text:span><text:span text:style-name="T264">高中行義童軍）</text:span></text:p>
            <text:p text:style-name="P265"/>
            <text:p text:style-name="P266"/>
          </table:table-cell>
          <table:table-cell table:style-name="TableCell267" table:number-rows-spanned="2">
            <text:p text:style-name="P268"><text:span text:style-name="T269">double 8 岩究所</text:span><text:span text:style-name="T270">攀岩場</text:span></text:p>
          </table:table-cell>
          <table:table-cell table:style-name="TableCell271" table:number-rows-spanned="2">
            <text:p text:style-name="P272"><text:span text:style-name="T273">08</text:span><text:span text:style-name="T274">4</text:span><text:span text:style-name="T275">0-0</text:span><text:span text:style-name="T276">85</text:span><text:span text:style-name="T277">0</text:span><text:span text:style-name="T278"><text:line-break/> </text:span><text:span text:style-name="T279">報到</text:span><text:span text:style-name="T280"><text:line-break/></text:span><text:span text:style-name="T281"> </text:span><text:span text:style-name="T282">開幕式</text:span><text:span text:style-name="T283">/</text:span><text:span text:style-name="T284">課程介紹</text:span><text:span text:style-name="T285"><text:line-break/></text:span><text:span text:style-name="T286">0900-1030</text:span><text:span text:style-name="T287"><text:line-break/> </text:span><text:span text:style-name="T288">攀岩常識</text:span><text:span text:style-name="T289"><text:line-break/></text:span><text:span text:style-name="T290"> </text:span><text:span text:style-name="T291">與攀岩安全課程</text:span><text:span text:style-name="T292"><text:line-break/></text:span><text:span text:style-name="T293">1030-1200</text:span><text:span text:style-name="T294"><text:line-break/> </text:span><text:span text:style-name="T295">基本攀岩平衡、</text:span><text:span text:style-name="T296"><text:line-break/></text:span><text:span text:style-name="T297"> </text:span><text:span text:style-name="T298">橫渡、上攀</text:span><text:span text:style-name="T299"><text:line-break/></text:span><text:span text:style-name="T300"> </text:span><text:span text:style-name="T301">與確保技術課程</text:span><text:span text:style-name="T302"><text:line-break/></text:span></text:p>
            <text:p text:style-name="P303"><text:span text:style-name="T304">124</text:span><text:span text:style-name="T305">0-</text:span><text:span text:style-name="T306">125</text:span><text:span text:style-name="T307">0</text:span><text:span text:style-name="T308"><text:line-break/> </text:span><text:span text:style-name="T309">報到</text:span><text:span text:style-name="T310"><text:line-break/></text:span><text:span text:style-name="T311"> </text:span><text:span text:style-name="T312">開幕式</text:span><text:span text:style-name="T313">/</text:span><text:span text:style-name="T314">課程介紹</text:span><text:span text:style-name="T315"><text:line-break/></text:span><text:span text:style-name="T316">13</text:span><text:span text:style-name="T317">00-1</text:span><text:span text:style-name="T318">4</text:span><text:span text:style-name="T319">30</text:span><text:span text:style-name="T320"><text:line-break/> </text:span><text:span text:style-name="T321">攀岩常識</text:span><text:span text:style-name="T322"><text:line-break/></text:span><text:span text:style-name="T323"> </text:span><text:span text:style-name="T324">與攀岩安全課程</text:span><text:span text:style-name="T325"><text:line-break/></text:span><text:span text:style-name="T326">1430-1600</text:span><text:span text:style-name="T327"><text:line-break/> </text:span><text:span text:style-name="T328">基本攀岩平衡、</text:span><text:span text:style-name="T329"><text:line-break/></text:span><text:span text:style-name="T330"> </text:span><text:span text:style-name="T331">橫渡、上攀</text:span><text:span text:style-name="T332"><text:line-break/></text:span><text:span text:style-name="T333"> </text:span><text:span text:style-name="T334">與確保技術課程</text:span></text:p>
          </table:table-cell>
        </table:table-row>
        <table:table-row table:style-name="TableRow335">
          <table:table-cell table:style-name="TableCell336">
            <text:p text:style-name="P337">二</text:p>
          </table:table-cell>
          <table:table-cell table:style-name="TableCell338">
            <text:p text:style-name="P339"><text:span text:style-name="T340">112年12</text:span><text:span text:style-name="T341">月</text:span><text:span text:style-name="T342">16</text:span><text:span text:style-name="T343">日</text:span><text:span text:style-name="T344">（星期六）13</text:span><text:span text:style-name="T345">:00~16:</text:span><text:span text:style-name="T346">0</text:span><text:span text:style-name="T347">0</text:span></text:p>
            <text:p text:style-name="P348"><text:span text:style-name="T349">(</text:span><text:span text:style-name="T350">國中童軍</text:span><text:span text:style-name="T351">、</text:span><text:span text:style-name="T352">高中行義童軍）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</table:table>
      <text:p text:style-name="P355"/>
      <text:soft-page-break/>
      <text:p text:style-name="P356">新北市112年度童軍挑戰顛峰-攀登專科考驗營工作人員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內文">職稱</text:p>
          </table:table-cell>
          <table:table-cell table:style-name="TableCell364">
            <text:p text:style-name="內文">服務單位</text:p>
          </table:table-cell>
          <table:table-cell table:style-name="TableCell365">
            <text:p text:style-name="內文">姓名</text:p>
          </table:table-cell>
          <table:table-cell table:style-name="TableCell366">
            <text:p text:style-name="內文"/>
          </table:table-cell>
        </table:table-row>
        <table:table-row table:style-name="TableRow367">
          <table:table-cell table:style-name="TableCell368">
            <text:p text:style-name="內文">行政組</text:p>
          </table:table-cell>
          <table:table-cell table:style-name="TableCell369">
            <text:p text:style-name="內文">積穗國中校長</text:p>
          </table:table-cell>
          <table:table-cell table:style-name="TableCell370">
            <text:p text:style-name="內文">張國振</text:p>
          </table:table-cell>
          <table:table-cell table:style-name="TableCell371">
            <text:p text:style-name="內文"/>
          </table:table-cell>
        </table:table-row>
        <table:table-row table:style-name="TableRow372">
          <table:table-cell table:style-name="TableCell373">
            <text:p text:style-name="內文">行政組</text:p>
          </table:table-cell>
          <table:table-cell table:style-name="TableCell374">
            <text:p text:style-name="內文">福和國中校長</text:p>
          </table:table-cell>
          <table:table-cell table:style-name="TableCell375">
            <text:p text:style-name="內文">陳君武</text:p>
          </table:table-cell>
          <table:table-cell table:style-name="TableCell376">
            <text:p text:style-name="內文"/>
          </table:table-cell>
        </table:table-row>
        <table:table-row table:style-name="TableRow377">
          <table:table-cell table:style-name="TableCell378">
            <text:p text:style-name="內文">行政組</text:p>
          </table:table-cell>
          <table:table-cell table:style-name="TableCell379">
            <text:p text:style-name="內文">童軍會幹事</text:p>
          </table:table-cell>
          <table:table-cell table:style-name="TableCell380">
            <text:p text:style-name="內文">徐瑞婷</text:p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p text:style-name="內文">考驗組</text:p>
          </table:table-cell>
          <table:table-cell table:style-name="TableCell384">
            <text:p text:style-name="內文">福和國中訓育組長</text:p>
          </table:table-cell>
          <table:table-cell table:style-name="TableCell385">
            <text:p text:style-name="內文">陳威文</text:p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內文">考驗組</text:p>
          </table:table-cell>
          <table:table-cell table:style-name="TableCell389">
            <text:p text:style-name="內文">福和國中訓育副組長</text:p>
          </table:table-cell>
          <table:table-cell table:style-name="TableCell390">
            <text:p text:style-name="內文">劉綺倫</text:p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p text:style-name="內文">考驗組</text:p>
          </table:table-cell>
          <table:table-cell table:style-name="TableCell394">
            <text:p text:style-name="內文">福和國中教師</text:p>
          </table:table-cell>
          <table:table-cell table:style-name="TableCell395">
            <text:p text:style-name="內文">鍾安琪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內文">考驗組</text:p>
          </table:table-cell>
          <table:table-cell table:style-name="TableCell399">
            <text:p text:style-name="內文">三和國中教師</text:p>
          </table:table-cell>
          <table:table-cell table:style-name="TableCell400">
            <text:p text:style-name="內文">吳英華</text:p>
          </table:table-cell>
          <table:table-cell table:style-name="TableCell401">
            <text:p text:style-name="內文"/>
          </table:table-cell>
        </table:table-row>
        <table:table-row table:style-name="TableRow402">
          <table:table-cell table:style-name="TableCell403">
            <text:p text:style-name="內文">考驗組</text:p>
          </table:table-cell>
          <table:table-cell table:style-name="TableCell404">
            <text:p text:style-name="內文">福和國中教師</text:p>
          </table:table-cell>
          <table:table-cell table:style-name="TableCell405">
            <text:p text:style-name="內文">呂學忠</text:p>
          </table:table-cell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內文">醫護組</text:p>
          </table:table-cell>
          <table:table-cell table:style-name="TableCell409">
            <text:p text:style-name="內文">福和國中服務員</text:p>
          </table:table-cell>
          <table:table-cell table:style-name="TableCell410">
            <text:p text:style-name="內文">陶元慶</text:p>
          </table:table-cell>
          <table:table-cell table:style-name="TableCell411">
            <text:p text:style-name="內文"/>
          </table:table-cell>
        </table:table-row>
        <table:table-row table:style-name="TableRow412">
          <table:table-cell table:style-name="TableCell413">
            <text:p text:style-name="內文">醫護組</text:p>
          </table:table-cell>
          <table:table-cell table:style-name="TableCell414">
            <text:p text:style-name="內文">重慶國中服務員</text:p>
          </table:table-cell>
          <table:table-cell table:style-name="TableCell415">
            <text:p text:style-name="內文">賴尚謙</text:p>
          </table:table-cell>
          <table:table-cell table:style-name="TableCell416">
            <text:p text:style-name="內文"/>
          </table:table-cell>
        </table:table-row>
      </table:table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 style:use-window-font-color="true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1.6111in" text:min-label-width="0.5in" text:list-level-position-and-space-mode="label-alignment">
          <style:list-level-label-alignment text:label-followed-by="listtab" fo:margin-left="2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4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7" style:num-suffix="." style:num-format="1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6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6">
        <style:list-level-properties text:space-before="1.6111in" text:min-label-width="0.5in" text:list-level-position-and-space-mode="label-alignment">
          <style:list-level-label-alignment text:label-followed-by="listtab" fo:margin-left="2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4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7" style:num-suffix="." style:num-format="1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</text:list-style>
    <text:list-style style:name="LFO8">
      <text:list-level-style-number text:level="1" style:num-suffix="．" style:num-format="1" text:start-value="7">
        <style:list-level-properties text:space-before="1.6111in" text:min-label-width="0.5in" text:list-level-position-and-space-mode="label-alignment">
          <style:list-level-label-alignment text:label-followed-by="listtab" fo:margin-left="2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4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7" style:num-suffix="." style:num-format="1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童軍團第一屆童軍親子暨社區聯合露營實施辦法</dc:title>
    <dc:description/>
    <dc:subject/>
    <meta:initial-creator>瓊斯</meta:initial-creator>
    <dc:creator>謝添達</dc:creator>
    <meta:creation-date>2023-11-08T07:50:00Z</meta:creation-date>
    <dc:date>2023-11-08T07:50:00Z</dc:date>
    <meta:print-date>2015-09-02T01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