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3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4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5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TableColumn7" style:family="table-column">
      <style:table-column-properties style:column-width="1.1993in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1.156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9597in"/>
    </style:style>
    <style:style style:name="Table6" style:family="table">
      <style:table-properties style:width="10.11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0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P18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0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P20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2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P22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4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P24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P26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84" style:parent-style-name="Textbody" style:list-style-name="LFO2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Textbody" style:list-style-name="LFO2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Textbody" style:list-style-name="LFO2" style:family="paragraph">
      <style:paragraph-properties fo:widows="2" fo:orphans="2" style:snap-to-layout-grid="false" fo:margin-top="0.125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list-style-name="LFO2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第1學期「新北市與台灣聯合大學系統共創學習課程合作計畫」學生推薦報名表</text:p>
      <text:p text:style-name="P2">一、學校名稱：</text:p>
      <text:p text:style-name="P3">二、承辦人職稱/姓名：</text:p>
      <text:p text:style-name="P4">三、聯絡方式(電話/電子信箱)：</text:p>
      <text:p text:style-name="P5">四、學生報名表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課程名稱</text:p>
          </table:table-cell>
          <table:table-cell table:style-name="TableCell20">
            <text:p text:style-name="P21">報名序號</text:p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連絡電話/</text:p>
            <text:p text:style-name="P32">E-mail</text:p>
          </table:table-cell>
          <table:table-cell table:style-name="TableCell33">
            <text:p text:style-name="P34">用餐葷素</text:p>
          </table:table-cell>
          <table:table-cell table:style-name="TableCell35">
            <text:p text:style-name="P36">緊急聯絡人姓名/</text:p>
            <text:p text:style-name="P37">電話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rows-spanned="6">
            <text:p text:style-name="P42">中央大學-人工智慧物聯網基礎介紹</text:p>
            <text:p text:style-name="P43">30名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6">
            <text:p text:style-name="P164">清華大學-潛力新苗探索成長營<text:soft-page-break/>(科技管理學院)</text:p>
            <text:p text:style-name="P165">30人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list text:style-name="LFO2" text:continue-numbering="true">
        <text:list-item>
          <text:p text:style-name="P284">表格不足可自行增列。</text:p>
        </text:list-item>
        <text:list-item>
          <text:p text:style-name="P285">各課程每校以薦派4名學生為原則，如有超過4名學生，請務必排出先後順序，並視整體課程報名狀況後續通知。</text:p>
        </text:list-item>
        <text:list-item>
          <text:p text:style-name="P286"><text:span text:style-name="T287">請同步填寫線上報名系統(網址：</text:span><text:a xlink:href="https://learningcollaboration.org/index.php/2024/09/11/collegeco1130100/" office:target-frame-name="_top" xlink:show="replace"><text:span text:style-name="T288">https://learningcollaboration.org/index.php/2024/09/11/collegeco1130100/</text:span></text:a><text:span text:style-name="T289">)。</text:span></text:p>
        </text:list-item>
        <text:list-item>
          <text:p text:style-name="P290">本表核章後請於113年9月30日(星期一)以前寄送至新北市立安康高級中學學務處郭豐榮主任收(新北市新店區安興路25號)。</text:p>
        </text:list-item>
      </text:list>
      <text:p text:style-name="P291"/>
      <text:p text:style-name="Textbody"><text:span text:style-name="T292">承辦人：</text:span><text:span text:style-name="T293"><text:s text:c="18"/></text:span><text:span text:style-name="T294">單位主管：</text:span><text:span text:style-name="T295"><text:s text:c="20"/></text:span><text:span text:style-name="T29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3T03:14:00Z</meta:creation-date>
    <dc:date>2024-09-13T04:49:00Z</dc:date>
    <meta:print-date>2023-08-14T08:22:00Z</meta:print-date>
    <meta:template xlink:href="Normal" xlink:type="simple"/>
    <meta:editing-cycles>4</meta:editing-cycles>
    <meta:editing-duration>PT2640S</meta:editing-duration>
    <meta:document-statistic meta:page-count="2" meta:paragraph-count="1" meta:word-count="103" meta:character-count="691" meta:row-count="4" meta:non-whitespace-character-count="589"/>
  </office:meta>
</office:document-meta>
</file>