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文如</meta:initial-creator>
    <dc:creator>user</dc:creator>
    <meta:creation-date>2024-10-08T00:55:00Z</meta:creation-date>
    <dc:date>2024-10-08T00:55:00Z</dc:date>
    <meta:print-date>2017-01-16T00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7" meta:row-count="1" meta:non-whitespace-character-count="101"/>
  </office:meta>
</office:document-meta>
</file>