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style:line-height-at-least="0.1666in"/>
    </style:style>
    <style:style style:name="T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5" style:parent-style-name="Textbody" style:family="paragraph">
      <style:paragraph-properties fo:widows="2" fo:orphans="2"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3%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3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3%" style:letter-kerning="false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新細明體" fo:font-weight="bold" style:font-weight-asian="bold" style:text-scale="93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3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style:text-scale="93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3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444in" style:text-scale="93%" style:letter-kerning="false" fo:font-size="16pt" style:font-size-asian="16pt" style:font-size-complex="16pt"/>
    </style:style>
    <style:style style:name="P14" style:parent-style-name="純文字" style:family="paragraph">
      <style:paragraph-properties fo:text-align="end" fo:margin-top="0.125in" fo:line-height="0.3333in" fo:margin-left="0.4159in" fo:text-indent="-0.415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19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widows="2" fo:orphans="2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25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26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27" style:parent-style-name="Textbody" style:family="paragraph">
      <style:paragraph-properties fo:widows="2" fo:orphans="2" style:snap-to-layout-grid="false" style:line-height-at-least="0.1666in"/>
    </style:style>
    <style:style style:name="T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P33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4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5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6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7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39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0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3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4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5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6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7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8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49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0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1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  <style:style style:name="P52" style:parent-style-name="Textbody" style:family="paragraph">
      <style:paragraph-properties fo:widows="2" fo:orphans="2" style:snap-to-layout-grid="false" style:line-height-at-leas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件</text:span></text:p>
      <text:p text:style-name="P5"><text:span text:style-name="T6">新北市</text:span><text:span text:style-name="T7">113</text:span><text:span text:style-name="T8">學年度技術型高中</text:span><text:span text:style-name="T9">「</text:span><text:span text:style-name="T10">學習歷程-課程學習成果</text:span><text:span text:style-name="T11">」</text:span><text:span text:style-name="T12">競賽Gains報名</text:span><text:span text:style-name="T13">表</text:span></text:p>
      <text:p text:style-name="P14"><text:span text:style-name="T15">編號：</text:span><text:span text:style-name="T16"><text:s text:c="12"/></text:span><text:span text:style-name="T17">（由承辦學校撰寫）</text:span></text:p>
      <text:p text:style-name="P18"/>
      <text:p text:style-name="P19">學校名稱：</text:p>
      <text:p text:style-name="P20">學生科別： <text:s text:c="22"/>學生年級：</text:p>
      <text:p text:style-name="P21">學生姓名：(限1名)</text:p>
      <text:p text:style-name="P22">指導老師：(限1名)</text:p>
      <text:p text:style-name="P23">科目名稱：</text:p>
      <text:p text:style-name="P24"/>
      <text:p text:style-name="P25"/>
      <text:p text:style-name="P26"/>
      <text:p text:style-name="P27"><text:span text:style-name="T28"></text:span><text:span text:style-name="T29">資料不全者，不予收件參賽。</text:span></text:p>
      <text:p text:style-name="P30"/>
      <text:p text:style-name="P31"/>
      <text:p text:style-name="P32">承辦人： <text:s text:c="23"/>單位主管： <text:s text:c="23"/>校長：</text:p>
      <text:p text:style-name="P33">連絡電話：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libri Light" style:font-name-asian="Calibri Light" style:font-name-complex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" style:display-name="純文字" style:family="paragraph" style:parent-style-name="Textbody">
      <style:paragraph-properties style:line-height-at-least="0.25in"/>
      <style:text-properties style:font-name="細明體" style:font-name-asian="細明體" style:font-name-complex="細明體" style:letter-kerning="false" style:font-size-complex="10pt" fo:hyphenate="false"/>
    </style:style>
    <style:style style:name="純文字-cjk" style:display-name="純文字-cjk" style:family="paragraph" style:parent-style-name="Textbody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rts</meta:initial-creator>
    <dc:creator>Li Tao Chiang</dc:creator>
    <meta:creation-date>2024-11-12T05:46:00Z</meta:creation-date>
    <dc:date>2024-11-13T23:50:00Z</dc:date>
    <meta:print-date>2022-09-05T00:0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