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3215in" style:use-optimal-column-width="false"/>
    </style:style>
    <style:style style:name="TableColumn6" style:family="table-column">
      <style:table-column-properties style:column-width="0.8444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4972in" style:use-optimal-column-width="false"/>
    </style:style>
    <style:style style:name="TableColumn11" style:family="table-column">
      <style:table-column-properties style:column-width="0.3138in" style:use-optimal-column-width="false"/>
    </style:style>
    <style:style style:name="TableColumn12" style:family="table-column">
      <style:table-column-properties style:column-width="0.6187in" style:use-optimal-column-width="false"/>
    </style:style>
    <style:style style:name="TableColumn13" style:family="table-column">
      <style:table-column-properties style:column-width="0.2173in" style:use-optimal-column-width="false"/>
    </style:style>
    <style:style style:name="TableColumn14" style:family="table-column">
      <style:table-column-properties style:column-width="0.1243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4" style:family="table">
      <style:table-properties style:width="6.6937in" fo:margin-left="0in" table:align="center"/>
    </style:style>
    <style:style style:name="TableRow17" style:family="table-row">
      <style:table-row-properties style:min-row-height="0.4923in" style:use-optimal-row-height="false"/>
    </style:style>
    <style:style style:name="TableCell18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margin-top="0.0694in" fo:margin-bottom="0.0694in" style:line-height-at-least="0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6" style:family="table-row">
      <style:table-row-properties style:min-row-height="0.4569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margin-top="0.0694in" fo:margin-bottom="0.0694in" style:line-height-at-least="0in"/>
      <style:text-properties style:font-name="標楷體" style:font-name-asian="標楷體" fo:color="#000000"/>
    </style:style>
    <style:style style:name="TableRow35" style:family="table-row">
      <style:table-row-properties style:min-row-height="0.4888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color="#000000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margin-top="0.0694in" fo:margin-bottom="0.0694in" style:line-height-at-least="0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end" fo:margin-top="0.0694in" fo:margin-bottom="0.0694in" style:line-height-at-least="0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Row47" style:family="table-row">
      <style:table-row-properties style:min-row-height="0.5493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start"/>
    </style:style>
    <style:style style:name="TableRow52" style:family="table-row">
      <style:table-row-properties style:min-row-height="1.0618in" style:use-optimal-row-height="false"/>
    </style:style>
    <style:style style:name="TableCell53" style:family="table-cell">
      <style:table-cell-properties fo:border-top="0.0069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margin-top="0.0694in" fo:margin-bottom="0.0694in" style:line-height-at-least="0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-top="0.0208in double #000000" style:border-line-width-top="0.0069in 0.0069in 0.0069in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4798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4798in" style:use-optimal-row-height="false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4798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4798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4798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5493in" style:use-optimal-row-height="false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5493in" style:use-optimal-row-height="false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5493in" style:use-optimal-row-height="false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45" style:family="table-row">
      <style:table-row-properties style:min-row-height="0.5493in" style:use-optimal-row-height="false"/>
    </style:style>
    <style:style style:name="TableCell146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5569in" style:use-optimal-row-height="false"/>
    </style:style>
    <style:style style:name="TableCell151" style:family="table-cell">
      <style:table-cell-properties fo:border-top="0.0208in double #000000" style:border-line-width-top="0.0069in 0.0069in 0.0069in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3881in" style:use-optimal-row-height="false"/>
    </style:style>
    <style:style style:name="TableCell16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color="#000000" style:text-scale="85%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letter-spacing="0.0097in" style:text-scale="85%" style:letter-kerning="false" fo:font-size="14pt" style:font-size-asian="14pt" style:font-size-complex="14pt"/>
    </style:style>
    <style:style style:name="P164" style:parent-style-name="Textbody" style:family="paragraph">
      <style:paragraph-properties fo:text-align="start" fo:margin-top="0.0694in" fo:margin-bottom="0.0694in" style:line-height-at-least="0in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5.09792in" svg:y="0.12778in" svg:width="1.30208in" svg:height="0.41667in" style:rel-width="scale" style:rel-height="scale"><draw:text-box><text:p text:style-name="P3">1140509核定版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span text:style-name="T20">申請</text:span><text:span text:style-name="T21"><draw:frame draw:z-index="251658240" draw:id="id1" draw:style-name="a1" draw:name="文字方塊 2" text:anchor-type="paragraph" svg:x="0.00972in" svg:y="-0.57847in" svg:width="1.02778in" svg:height="0.6in" style:rel-width="scale" style:rel-height="scale"><draw:text-box><text:p text:style-name="P22">附件二</text:p></draw:text-box><svg:title/><svg:desc/></draw:frame></text:span><text:span text:style-name="T23">11</text:span><text:span text:style-name="T24">5</text:span><text:span text:style-name="T25">年度海洋保育教育推廣計畫經費需求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機關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申請單位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計畫執行期間</text:span></text:p>
          </table:table-cell>
          <table:covered-table-cell/>
          <table:table-cell table:style-name="TableCell43" table:number-columns-spanned="3">
            <text:p text:style-name="P44"><text:span text:style-name="T45">　</text:span><text:span text:style-name="T46">年　　月　　日至　年　　月　　日止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補助項目</text:p>
          </table:table-cell>
          <table:table-cell table:style-name="TableCell50" table:number-columns-spanned="11">
            <text:p text:style-name="P51">□海洋保育法或海洋保育類野生動物相關法規及保育觀念宣導<text:line-break/>□海洋保育教育教具、教材或教案開發<text:line-break/>□海洋保育主題教育推廣或教育研習　　□其他創新海洋保育教育推廣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計畫概要</text:span><text:span text:style-name="T56"><text:line-break/></text:span><text:span text:style-name="T57">(請簡述200-250字)</text:span></text:p>
          </table:table-cell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2">
            <text:p text:style-name="P62">申請補助重要工作項目與經費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 table:number-rows-spanned="2">
            <text:p text:style-name="P65"><text:span text:style-name="T66">重要工作項目</text:span><text:span text:style-name="T67"><text:line-break/></text:span><text:span text:style-name="T68">(若欄位不足，請自行增加)</text:span></text:p>
          </table:table-cell>
          <table:covered-table-cell/>
          <table:covered-table-cell/>
          <table:table-cell table:style-name="TableCell69" table:number-columns-spanned="3">
            <text:p text:style-name="P70">工作數量</text:p>
          </table:table-cell>
          <table:covered-table-cell/>
          <table:covered-table-cell/>
          <table:table-cell table:style-name="TableCell71" table:number-columns-spanned="6">
            <text:p text:style-name="P72">預算金額(千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table-cell table:style-name="TableCell75">
            <text:p text:style-name="P76">單位</text:p>
          </table:table-cell>
          <table:table-cell table:style-name="TableCell77" table:number-columns-spanned="2">
            <text:p text:style-name="P78"><text:span text:style-name="T79">數量</text:span></text:p>
          </table:table-cell>
          <table:covered-table-cell/>
          <table:table-cell table:style-name="TableCell80" table:number-columns-spanned="2">
            <text:p text:style-name="P81">海保署補助經費A</text:p>
          </table:table-cell>
          <table:covered-table-cell/>
          <table:table-cell table:style-name="TableCell82" table:number-columns-spanned="3">
            <text:p text:style-name="P83">其他配合經費B</text:p>
          </table:table-cell>
          <table:covered-table-cell/>
          <table:covered-table-cell/>
          <table:table-cell table:style-name="TableCell84">
            <text:p text:style-name="P85">小計C</text:p>
          </table:table-cell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預期效益</text:span></text:p>
          </table:table-cell>
          <table:covered-table-cell/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114年執行成果<text:line-break/>(截至目前)</text:p>
          </table:table-cell>
          <table:covered-table-cell/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申請本署補助款<text:line-break/>(千元)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5">
            <text:p text:style-name="P142">機關配合款<text:line-break/>(千元)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計畫總經費<text:line-break/>(千元)</text:p>
          </table:table-cell>
          <table:covered-table-cell/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申請機關財力分級級次</text:p>
          </table:table-cell>
          <table:covered-table-cell/>
          <table:table-cell table:style-name="TableCell153" table:number-columns-spanned="3">
            <text:p text:style-name="P154">第 <text:s text:c="4"/>級</text:p>
          </table:table-cell>
          <table:covered-table-cell/>
          <table:covered-table-cell/>
          <table:table-cell table:style-name="TableCell155" table:number-columns-spanned="5">
            <text:p text:style-name="P156">申請補助比率(%)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12">
            <text:p text:style-name="P161"><text:span text:style-name="T162">中華民國　　　年　　月　　</text:span><text:span text:style-name="T1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T165">備註：本項計畫不補助資本門設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center" style:writing-mode="lr-tb" style:vertical-align="auto" fo:margin-top="0.0694in" fo:margin-bottom="0.0694in" style:line-height-at-least="0in" fo:background-color="transparent" style:tab-stop-distance="0.2916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true"/>
    </style:style>
    <style:style style:name="清單" style:display-name="清單" style:family="paragraph" style:parent-style-name="Textbody">
      <style:text-properties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游琮文</dc:creator>
    <meta:creation-date>2024-05-28T16:42:00Z</meta:creation-date>
    <dc:date>2025-05-26T01:31:00Z</dc:date>
    <meta:template xlink:href="Normal" xlink:type="simple"/>
    <meta:editing-cycles>2</meta:editing-cycles>
    <meta:editing-duration>PT1320S</meta:editing-duration>
    <meta:document-statistic meta:page-count="1" meta:paragraph-count="1" meta:word-count="61" meta:character-count="410" meta:row-count="2" meta:non-whitespace-character-count="350"/>
  </office:meta>
</office:document-meta>
</file>