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margin-top="0.125in" fo:line-height="150%" style:page-number="1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25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margin-top="0.125in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125in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top="0.125in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margin-top="0.125in" fo:line-height="150%" fo:margin-left="0.6041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top="0.125in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margin-top="0.125in" fo:line-height="150%" fo:text-indent="0.3611in"/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 fo:break-before="page" fo:text-align="justify" fo:line-height="150%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333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olumn37" style:family="table-column">
      <style:table-column-properties style:column-width="5.7472in"/>
    </style:style>
    <style:style style:name="Table36" style:family="table">
      <style:table-properties style:width="5.74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7.3576in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0.8756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984in"/>
    </style:style>
    <style:style style:name="TableColumn69" style:family="table-column">
      <style:table-column-properties style:column-width="3.2965in"/>
    </style:style>
    <style:style style:name="Table65" style:family="table">
      <style:table-properties style:width="5.747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justify"/>
      <style:text-properties style:font-name="新細明體" style:font-name-complex="Segoe UI Emoji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專業創新課程教學社群支持實施計畫</text:p>
      <text:p text:style-name="P7">114年6月16日新北教技字第1141167681號</text:p>
      <text:p text:style-name="P8"><text:span text:style-name="T9">一、緣起</text:span></text:p>
      <text:p text:style-name="P10">為增進新北市技術型高中(含高中附設專業群科學校及綜合型高中，以下簡稱學校)教師教學專業知能，強化教師創新教學能力，以提升學生學習成效，進而鼓勵學校建構創新教學文化，並輔助學校教師專業學習社群(以下簡稱教師社群)參加各類創新教學競賽活動，特訂定本實施計畫。</text:p>
      <text:p text:style-name="P11">二、辦理單位</text:p>
      <text:p text:style-name="P12">(一)主辦單位：新北市政府教育局。</text:p>
      <text:p text:style-name="P13">(二)承辦單位：國立臺灣師範大學技術暨職業教育研究中心</text:p>
      <text:p text:style-name="P14">三、參加對象</text:p>
      <text:p text:style-name="P15">學校之教師社群，每教師社群至少包含3位教師，每校報名之教師社群無限制。</text:p>
      <text:p text:style-name="P16">四、辦理時程</text:p>
      <text:p text:style-name="P17">114年7月至115年6月</text:p>
      <text:p text:style-name="P18">五、辧理方式</text:p>
      <text:p text:style-name="P19">(一)學校教師社群組隊報名：學校教師社群初擬創新教學方案，報名參加本輔助計畫，初擬創新教學方案格式如附件一。</text:p>
      <text:p text:style-name="P20">(二)承辦單位評選初擬方案：由承辦單位邀請專家學者，就報名之教師社群及初擬創新教學方案進行評選。</text:p>
      <text:p text:style-name="P21">(三)教師社群參與輔助活動：經評選通過之初擬方案，邀請教師社群參與本計畫辦理之工作坊，預定辦理5次工作坊，每次研習時數6<text:soft-page-break/>小時，由專家學者輔導教師社群完成之創新教學方案。</text:p>
      <text:p text:style-name="P22">(四)辦理創新教學分享活動：由承辦單位辦理創新教學分享活動，邀請學校教師社群及個人參加並進行討論。</text:p>
      <text:p text:style-name="P23">六、報名時間及方式</text:p>
      <text:p text:style-name="P24">(一)報名時間：自114年7月1日起至114年8月31日止，</text:p>
      <text:p text:style-name="P25">(二)報名方式：請填寫報名表（格式如附件二），並於截止日前將電子檔寄至ntpctvet2024@gmail.com，郵件主旨請註明「114年度新北市技術型高中創新教學社群輔助實施計畫－○○學校」。</text:p>
      <text:p text:style-name="P26">七、預期效益</text:p>
      <text:p text:style-name="P27">鼓勵學校教師專業成長，推動學校教師社群發展創新教學方案，提升教師教學績效及優化教學品質，形塑學校創新教學文化。</text:p>
      <text:p text:style-name="P28">八、其他</text:p>
      <text:p text:style-name="P29">本計畫聯絡人：吳助理（02-77493370）ntpctvet2024@gmail.com。</text:p>
      <text:p text:style-name="P30"/>
      <text:p text:style-name="P31"><text:span text:style-name="T32"><draw:frame draw:z-index="251661312" draw:id="id0" draw:style-name="a0" draw:name="文字方塊 2" text:anchor-type="paragraph" svg:x="-0.30208in" svg:y="-0.61875in" svg:width="2.58125in" svg:height="1.53542in" style:rel-width="scale" style:rel-height="scale"><draw:text-box><text:p text:style-name="P33">附件一</text:p></draw:text-box><svg:title/><svg:desc/></draw:frame></text:span><text:span text:style-name="T34">新北市專業創新課程教學社群支持實施計畫</text:span></text:p>
      <text:p text:style-name="P35">教師社群創新教學方案初擬構想表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一、教學方案名稱：</text:span><text:span text:style-name="T42">簡敘述方案主題</text:span></text:p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二、教學方案構想說明：</text:span><text:span text:style-name="T50">請描述方案的基本構想及教學創新亮點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</table:table>
      <text:p text:style-name="P59"/>
      <text:p text:style-name="P60"><text:span text:style-name="T61"><draw:frame draw:z-index="251659264" draw:id="id1" draw:style-name="a1" draw:name="文字方塊 2" text:anchor-type="paragraph" svg:x="-0.02639in" svg:y="-0.58889in" svg:width="2.58125in" svg:height="1.53542in" style:rel-width="scale" style:rel-height="scale"><draw:text-box><text:p text:style-name="P62">附件二</text:p></draw:text-box><svg:title/><svg:desc/></draw:frame></text:span><text:span text:style-name="T63">新北市專業創新課程教學社群支持實施計畫</text:span><text:span text:style-name="T64">報名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學校名稱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教師社群名稱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社群召集人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任教領域(科別)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手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社群成員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>任教領域(科別)</text:p>
          </table:table-cell>
          <table:covered-table-cell/>
          <table:table-cell table:style-name="TableCell120">
            <text:p text:style-name="P121">E-mail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>本社群確認將全程參與本計畫辦理之系列輔導工作坊（共計5場次，每場次6小時）。</text:p>
      <text:p text:style-name="P159"/>
      <text:p text:style-name="P160"/>
      <text:p text:style-name="P161"/>
      <text:p text:style-name="P162"/>
      <text:p text:style-name="P163"><text:span text:style-name="T164">召集人簽名：_____________　　填表日期：_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margin-top="0.1388in" fo:line-height="115%"/>
      <style:text-properties style:font-name="Calibri Light" fo:font-weight="bold" style:font-weight-asian="bold" style:font-weight-complex="bold" fo:color="#5B9BD5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章標題" style:display-name="章標題" style:family="paragraph" style:parent-style-name="內文">
      <style:paragraph-properties fo:text-align="center" fo:line-height="0.375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0pt" fo:hyphenate="false"/>
    </style:style>
    <style:style style:name="節-內容" style:display-name="節-內容" style:family="paragraph" style:parent-style-name="內文">
      <style:paragraph-properties fo:text-align="justify" fo:line-height="0.3611in" fo:text-indent="0.3611in"/>
      <style:text-properties style:font-name="Times New Roman" style:font-name-asian="標楷體" fo:color="#000000" style:letter-kerning="false" fo:font-size="13pt" style:font-size-asian="13pt" style:font-size-complex="10pt" fo:hyphenate="false"/>
    </style:style>
    <style:style style:name="節-內容字元" style:display-name="節-內容 字元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 style:letter-kerning="false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  <style:footer-first>
        <text:p text:style-name="P5"><text:span text:style-name="T6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wlett-Packard Company</meta:initial-creator>
    <dc:creator>洪千舫</dc:creator>
    <meta:creation-date>2025-08-18T00:45:00Z</meta:creation-date>
    <dc:date>2025-08-18T00:45:00Z</dc:date>
    <meta:print-date>2025-02-07T08:3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65" meta:character-count="1109" meta:row-count="7" meta:non-whitespace-character-count="946"/>
  </office:meta>
</office:document-meta>
</file>