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7.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2026 IEYI 新北市學校薦派申請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學校</text:p>
          </table:table-cell>
          <table:table-cell office:value-type="string" table:style-name="ce3">
            <text:p>參賽學生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得獎紀錄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承辦單位：</text:p>
          </table:table-cell>
          <table:table-cell table:number-columns-repeated="2" table:style-name="ce5"/>
          <table:table-cell office:value-type="string" table:style-name="ce5">
            <text:p>機關首長(校長)：</text:p>
          </table:table-cell>
          <table:table-cell table:number-columns-repeated="16380" table:style-name="ce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亭頤</meta:initial-creator>
    <dc:creator>張雅惠</dc:creator>
    <meta:creation-date>2020-09-22T01:36:43Z</meta:creation-date>
    <dc:date>2025-09-03T10:25:50Z</dc:date>
    <meta:print-date>2021-07-28T02:26:28Z</meta:print-date>
  </office:meta>
</office:document-meta>
</file>