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55in"/>
    </style:style>
    <style:style style:name="TableColumn3" style:family="table-column">
      <style:table-column-properties style:column-width="0.6444in"/>
    </style:style>
    <style:style style:name="TableColumn4" style:family="table-column">
      <style:table-column-properties style:column-width="1.1701in"/>
    </style:style>
    <style:style style:name="TableColumn5" style:family="table-column">
      <style:table-column-properties style:column-width="0.1944in"/>
    </style:style>
    <style:style style:name="TableColumn6" style:family="table-column">
      <style:table-column-properties style:column-width="0.1854in"/>
    </style:style>
    <style:style style:name="TableColumn7" style:family="table-column">
      <style:table-column-properties style:column-width="0.209in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0.55in"/>
    </style:style>
    <style:style style:name="TableColumn11" style:family="table-column">
      <style:table-column-properties style:column-width="0.0506in"/>
    </style:style>
    <style:style style:name="TableColumn12" style:family="table-column">
      <style:table-column-properties style:column-width="1.009in"/>
    </style:style>
    <style:style style:name="TableColumn13" style:family="table-column">
      <style:table-column-properties style:column-width="0.4548in"/>
    </style:style>
    <style:style style:name="TableColumn14" style:family="table-column">
      <style:table-column-properties style:column-width="1.5673in"/>
    </style:style>
    <style:style style:name="Table1" style:family="table" style:master-page-name="MP0">
      <style:table-properties style:width="7.2708in" style:rel-width="95.44%" fo:margin-left="0in" table:align="lef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break-before="page" style:punctuation-wrap="simple" fo:text-align="center">
        <style:tab-stops>
          <style:tab-stop style:type="left" style:position="4.8361in"/>
          <style:tab-stop style:type="left" style:position="7.347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letter-spacing="0.038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FF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 fo:margin-top="0.0069in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 fo:margin-top="0.0069in" fo:margin-right="0.014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text-align="center" fo:margin-top="0.0069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0069in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line-height="0.2138in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line-height="0.2138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 fo:line-height="0.2138in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line-height="0.1506in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line-height="0.150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line-height="0.1986in" fo:margin-right="0.0131in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 fo:letter-spacing="-0.0006in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top="0.0013in" fo:line-height="0.0694in"/>
      <style:text-properties style:font-name="標楷體" style:font-name-asian="標楷體"/>
    </style:style>
    <style:style style:name="P79" style:parent-style-name="TableParagraph" style:family="paragraph">
      <style:paragraph-properties style:punctuation-wrap="simple" fo:text-align="center" fo:margin-left="0.03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center" fo:line-height="0.2138in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center" fo:margin-top="0.0013in" fo:line-height="0.0694in"/>
      <style:text-properties style:font-name="標楷體" style:font-name-asian="標楷體" fo:font-size="5pt" style:font-size-asian="5pt" style:font-size-complex="5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center" fo:line-height="0.2138in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 fo:line-height="0.2138in"/>
      <style:text-properties style:font-name="標楷體" style:font-name-asian="標楷體" style:font-name-complex="新細明體"/>
    </style:style>
    <style:style style:name="TableRow102" style:family="table-row">
      <style:table-row-properties style:min-row-height="0.332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line-height="88%" fo:margin-left="0.034in" fo:margin-right="0.04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319in"/>
    </style:style>
    <style:style style:name="P113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fo:text-align="center" fo:line-height="0.236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5736in"/>
    </style:style>
    <style:style style:name="P11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fo:line-height="0.236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29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30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letter-spacing="-0.0097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style:punctuation-wrap="simple" fo:line-height="0.2361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fo:letter-spacing="-0.0048i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letter-spacing="-0.0055i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178" style:family="table-row">
      <style:table-row-properties style:min-row-height="0.3319in"/>
    </style:style>
    <style:style style:name="P17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fo:text-align="justify" fo:line-height="0.2361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4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 style:font-name-complex="新細明體" fo:letter-spacing="0.0006in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P211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16" style:family="table-row">
      <style:table-row-properties style:min-row-height="0.3319in"/>
    </style:style>
    <style:style style:name="P217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fo:text-align="justify" fo:line-height="0.2361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T222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  <style:text-properties style:font-name="標楷體" style:font-name-asian="標楷體" style:font-name-complex="新細明體"/>
    </style:style>
    <style:style style:name="P232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  <style:text-properties style:font-name="標楷體" style:font-name-asian="標楷體" style:font-name-complex="新細明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T236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4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 fo:letter-spacing="-0.0006in"/>
    </style:style>
    <style:style style:name="TableRow244" style:family="table-row">
      <style:table-row-properties style:min-row-height="0.3319in"/>
    </style:style>
    <style:style style:name="P24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3319in"/>
    </style:style>
    <style:style style:name="P24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fo:text-align="justify" fo:line-height="0.2361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新細明體"/>
    </style:style>
    <style:style style:name="T254" style:parent-style-name="預設段落字型" style:family="text">
      <style:text-properties style:font-name="標楷體" style:font-name-asian="標楷體" style:font-name-complex="新細明體" fo:letter-spacing="0.0013in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80" style:family="table-row">
      <style:table-row-properties style:min-row-height="0.3319in"/>
    </style:style>
    <style:style style:name="P281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punctuation-wrap="simple" fo:text-align="justify" fo:line-height="0.2361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新細明體"/>
    </style:style>
    <style:style style:name="T286" style:parent-style-name="預設段落字型" style:family="text">
      <style:text-properties style:font-name="標楷體" style:font-name-asian="標楷體" style:font-name-complex="新細明體" fo:letter-spacing="0.0013in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288" style:parent-style-name="預設段落字型" style:family="text">
      <style:text-properties style:font-name="標楷體" style:font-name-asian="標楷體" style:font-name-complex="新細明體" fo:letter-spacing="0.0013in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14" style:family="table-row">
      <style:table-row-properties style:min-row-height="0.3319in"/>
    </style:style>
    <style:style style:name="P31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punctuation-wrap="simple" fo:text-align="justify" fo:line-height="0.2361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44" style:family="table-row">
      <style:table-row-properties style:min-row-height="0.3319in"/>
    </style:style>
    <style:style style:name="P34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punctuation-wrap="simple" fo:text-align="justify" fo:line-height="0.2361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新細明體"/>
    </style:style>
    <style:style style:name="T350" style:parent-style-name="預設段落字型" style:family="text">
      <style:text-properties style:font-name="標楷體" style:font-name-asian="標楷體" style:font-name-complex="新細明體" fo:letter-spacing="0.0013in"/>
    </style:style>
    <style:style style:name="T351" style:parent-style-name="預設段落字型" style:family="text">
      <style:text-properties style:font-name="標楷體" style:font-name-asian="標楷體" style:font-name-complex="新細明體"/>
    </style:style>
    <style:style style:name="T352" style:parent-style-name="預設段落字型" style:family="text">
      <style:text-properties style:font-name="標楷體" style:font-name-asian="標楷體" style:font-name-complex="新細明體" fo:letter-spacing="0.0013in"/>
    </style:style>
    <style:style style:name="T353" style:parent-style-name="預設段落字型" style:family="text">
      <style:text-properties style:font-name="標楷體" style:font-name-asian="標楷體" style:font-name-complex="新細明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fo:letter-spacing="0.002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74" style:family="table-row">
      <style:table-row-properties style:row-height="0.4847in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line-height="0.2055in" fo:margin-right="0.0097in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新細明體" fo:letter-spacing="-0.0006in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T386" style:parent-style-name="預設段落字型" style:family="text">
      <style:text-properties style:font-name="標楷體" style:font-name-asian="標楷體" style:font-name-complex="新細明體"/>
    </style:style>
    <style:style style:name="TableRow387" style:family="table-row">
      <style:table-row-properties style:min-row-height="1.3993in"/>
    </style:style>
    <style:style style:name="TableCell388" style:family="table-cell">
      <style:table-cell-properties fo:border="0.0208in solid #000000" style:writing-mode="lr-tb" style:vertical-align="middle" fo:padding-top="0in" fo:padding-left="0in" fo:padding-bottom="0in" fo:padding-right="0in" fo:wrap-option="no-wrap"/>
    </style:style>
    <style:style style:name="P389" style:parent-style-name="TableParagraph" style:family="paragraph">
      <style:paragraph-properties style:punctuation-wrap="simple" fo:text-align="justify"/>
    </style:style>
    <style:style style:name="T390" style:parent-style-name="預設段落字型" style:family="text">
      <style:text-properties style:font-name="標楷體" style:font-name-asian="標楷體" style:font-name-complex="新細明體" fo:letter-spacing="0.1451in" style:text-scale="64%"/>
    </style:style>
    <style:style style:name="T391" style:parent-style-name="預設段落字型" style:family="text">
      <style:text-properties style:font-name="標楷體" style:font-name-asian="標楷體" style:font-name-complex="新細明體" fo:letter-spacing="0.1451in" style:text-scale="64%"/>
    </style:style>
    <style:style style:name="T392" style:parent-style-name="預設段落字型" style:family="text">
      <style:text-properties style:font-name="標楷體" style:font-name-asian="標楷體" style:font-name-complex="新細明體" fo:letter-spacing="0.002in" style:text-scale="64%"/>
    </style:style>
    <style:style style:name="T393" style:parent-style-name="預設段落字型" style:family="text">
      <style:text-properties style:font-name="標楷體" style:font-name-asian="標楷體" style:font-name-complex="新細明體"/>
    </style:style>
    <style:style style:name="T394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5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6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7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8" style:parent-style-name="預設段落字型" style:family="text">
      <style:text-properties style:font-name="標楷體" style:font-name-asian="標楷體" style:font-name-complex="新細明體" fo:letter-spacing="0.0034in" style:text-scale="60%"/>
    </style:style>
    <style:style style:name="P399" style:parent-style-name="TableParagraph" style:family="paragraph">
      <style:paragraph-properties style:punctuation-wrap="simple" fo:text-align="justify"/>
    </style:style>
    <style:style style:name="T400" style:parent-style-name="預設段落字型" style:family="text">
      <style:text-properties style:font-name="標楷體" style:font-name-asian="標楷體" style:font-name-complex="新細明體" fo:letter-spacing="0.1708in" style:text-scale="60%"/>
    </style:style>
    <style:style style:name="T401" style:parent-style-name="預設段落字型" style:family="text">
      <style:text-properties style:font-name="標楷體" style:font-name-asian="標楷體" style:font-name-complex="新細明體" fo:letter-spacing="0.1708in" style:text-scale="60%"/>
    </style:style>
    <style:style style:name="T402" style:parent-style-name="預設段落字型" style:family="text">
      <style:text-properties style:font-name="標楷體" style:font-name-asian="標楷體" style:font-name-complex="新細明體" fo:letter-spacing="0.002in" style:text-scale="60%"/>
    </style:style>
    <style:style style:name="TableCell403" style:family="table-cell">
      <style:table-cell-properties fo:border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left="0.009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/>
    </style:style>
    <style:style style:name="T406" style:parent-style-name="預設段落字型" style:family="text">
      <style:text-properties style:font-name="標楷體" style:font-name-asian="標楷體" style:font-name-complex="新細明體" fo:letter-spacing="0.0395in"/>
    </style:style>
    <style:style style:name="P407" style:parent-style-name="TableParagraph" style:family="paragraph">
      <style:paragraph-properties style:punctuation-wrap="simple" fo:line-height="0.2305in" fo:margin-left="0.009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/>
    </style:style>
    <style:style style:name="T409" style:parent-style-name="預設段落字型" style:family="text">
      <style:text-properties style:font-name="標楷體" style:font-name-asian="標楷體" style:font-name-complex="新細明體"/>
    </style:style>
    <style:style style:name="T410" style:parent-style-name="預設段落字型" style:family="text">
      <style:text-properties style:font-name="標楷體" style:font-name-asian="標楷體" style:font-name-complex="新細明體"/>
    </style:style>
    <style:style style:name="T411" style:parent-style-name="預設段落字型" style:family="text">
      <style:text-properties style:font-name="標楷體" style:font-name-asian="標楷體" style:font-name-complex="新細明體"/>
    </style:style>
    <style:style style:name="T412" style:parent-style-name="預設段落字型" style:family="text">
      <style:text-properties style:font-name="標楷體" style:font-name-asian="標楷體" style:font-name-complex="新細明體"/>
    </style:style>
    <style:style style:name="T413" style:parent-style-name="預設段落字型" style:family="text">
      <style:text-properties style:font-name="標楷體" style:font-name-asian="標楷體" style:font-name-complex="新細明體"/>
    </style:style>
    <style:style style:name="T414" style:parent-style-name="預設段落字型" style:family="text">
      <style:text-properties style:font-name="標楷體" style:font-name-asian="標楷體" style:font-name-complex="新細明體"/>
    </style:style>
    <style:style style:name="T415" style:parent-style-name="預設段落字型" style:family="text">
      <style:text-properties style:font-name="標楷體" style:font-name-asian="標楷體" style:font-name-complex="新細明體"/>
    </style:style>
    <style:style style:name="T41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/>
    </style:style>
    <style:style style:name="T425" style:parent-style-name="預設段落字型" style:family="text">
      <style:text-properties style:font-name="標楷體" style:font-name-asian="標楷體" style:font-name-complex="新細明體"/>
    </style:style>
    <style:style style:name="T426" style:parent-style-name="預設段落字型" style:family="text">
      <style:text-properties style:font-name="標楷體" style:font-name-asian="標楷體" style:font-name-complex="新細明體"/>
    </style:style>
    <style:style style:name="T427" style:parent-style-name="預設段落字型" style:family="text">
      <style:text-properties style:font-name="標楷體" style:font-name-asian="標楷體" style:font-name-complex="新細明體"/>
    </style:style>
    <style:style style:name="T428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新細明體" fo:letter-spacing="0.0013in" style:text-scale="95%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新細明體" fo:letter-spacing="-0.0006in" style:text-scale="95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52" style:parent-style-name="TableParagraph" style:family="paragraph">
      <style:paragraph-properties style:punctuation-wrap="simple" fo:line-height="0.2305in" fo:margin-left="0.009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/>
    </style:style>
    <style:style style:name="T454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57" style:parent-style-name="內文" style:family="paragraph">
      <style:paragraph-properties fo:margin-right="0.6666in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46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6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T472" style:parent-style-name="預設段落字型" style:family="text">
      <style:text-properties style:font-name="標楷體" style:font-name-asian="標楷體" style:font-name-complex="新細明體"/>
    </style:style>
    <style:style style:name="T473" style:parent-style-name="預設段落字型" style:family="text">
      <style:text-properties style:font-name="標楷體" style:font-name-asian="標楷體" style:font-name-complex="新細明體"/>
    </style:style>
    <style:style style:name="T4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79" style:parent-style-name="內文" style:family="paragraph">
      <style:paragraph-properties fo:margin-right="0.6666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name-complex="新細明體"/>
    </style:style>
    <style:style style:name="T482" style:parent-style-name="預設段落字型" style:family="text">
      <style:text-properties style:font-name="標楷體" style:font-name-asian="標楷體" style:font-name-complex="新細明體"/>
    </style:style>
    <style:style style:name="T48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484" style:family="table-row">
      <style:table-row-properties style:row-height="0.4979in"/>
    </style:style>
    <style:style style:name="P485" style:parent-style-name="TableParagraph" style:family="paragraph">
      <style:paragraph-properties style:punctuation-wrap="simple" fo:line-height="0.2277in" fo:margin-left="0.2875in" fo:margin-right="0.5541in">
        <style:tab-stops/>
      </style:paragraph-properties>
      <style:text-properties style:font-name="標楷體" style:font-name-asian="標楷體" style:font-name-complex="新細明體"/>
    </style:style>
    <style:style style:name="TableCell4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text-align="center" fo:margin-top="0.0034in" fo:line-height="0.1805in"/>
    </style:style>
    <style:style style:name="T488" style:parent-style-name="預設段落字型" style:family="text">
      <style:text-properties style:font-name="標楷體" style:font-name-asian="標楷體" style:font-name-complex="新細明體"/>
    </style:style>
    <style:style style:name="T489" style:parent-style-name="預設段落字型" style:family="text">
      <style:text-properties style:font-name="標楷體" style:font-name-asian="標楷體" style:font-name-complex="新細明體"/>
    </style:style>
    <style:style style:name="T490" style:parent-style-name="預設段落字型" style:family="text">
      <style:text-properties style:font-name="標楷體" style:font-name-asian="標楷體" style:font-name-complex="新細明體" fo:letter-spacing="0.0395in"/>
    </style:style>
    <style:style style:name="T49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T493" style:parent-style-name="預設段落字型" style:family="text">
      <style:text-properties style:font-name="標楷體" style:font-name-asian="標楷體" style:font-name-complex="新細明體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ableCell4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center" fo:margin-top="0.0034in" fo:line-height="0.1805in"/>
      <style:text-properties style:font-name="標楷體" style:font-name-asian="標楷體"/>
    </style:style>
    <style:style style:name="TableCell4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center" fo:margin-top="0.0034in" fo:line-height="0.1805in"/>
    </style:style>
    <style:style style:name="T499" style:parent-style-name="預設段落字型" style:family="text">
      <style:text-properties style:font-name="標楷體" style:font-name-asian="標楷體" style:font-name-complex="新細明體"/>
    </style:style>
    <style:style style:name="T500" style:parent-style-name="預設段落字型" style:family="text">
      <style:text-properties style:font-name="標楷體" style:font-name-asian="標楷體" style:font-name-complex="新細明體"/>
    </style:style>
    <style:style style:name="T50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502" style:parent-style-name="預設段落字型" style:family="text">
      <style:text-properties style:font-name="標楷體" style:font-name-asian="標楷體" style:font-name-complex="新細明體"/>
    </style:style>
    <style:style style:name="T503" style:parent-style-name="預設段落字型" style:family="text">
      <style:text-properties style:font-name="標楷體" style:font-name-asian="標楷體" style:font-name-complex="新細明體"/>
    </style:style>
    <style:style style:name="T504" style:parent-style-name="預設段落字型" style:family="text">
      <style:text-properties style:font-name="標楷體" style:font-name-asian="標楷體" style:font-name-complex="新細明體"/>
    </style:style>
    <style:style style:name="TableCell5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text-align="center" fo:margin-top="0.0034in" fo:line-height="0.1805in"/>
      <style:text-properties style:font-name="標楷體" style:font-name-asian="標楷體"/>
    </style:style>
    <style:style style:name="P507" style:parent-style-name="本文" style:family="paragraph">
      <style:paragraph-properties style:punctuation-wrap="simple" fo:line-height="0.2409in" fo:margin-left="0in">
        <style:tab-stops/>
      </style:paragraph-properties>
      <style:text-properties fo:font-size="10pt" style:font-size-asian="10pt" style:font-size-complex="10pt"/>
    </style:style>
    <style:style style:name="P508" style:parent-style-name="本文" style:family="paragraph">
      <style:paragraph-properties style:punctuation-wrap="simple" fo:line-height="0.2305in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style:font-name-complex="新細明體" fo:font-size="10pt" style:font-size-asian="10pt" style:font-size-complex="10pt"/>
    </style:style>
    <style:style style:name="T512" style:parent-style-name="預設段落字型" style:family="text">
      <style:text-properties style:font-name-complex="新細明體" fo:font-weight="bold" style:font-weight-asian="bold" fo:font-size="10pt" style:font-size-asian="10pt" style:font-size-complex="10pt"/>
    </style:style>
    <style:style style:name="T513" style:parent-style-name="預設段落字型" style:family="text">
      <style:text-properties style:font-name-complex="新細明體" fo:font-size="10pt" style:font-size-asian="10pt" style:font-size-complex="10pt"/>
    </style:style>
    <style:style style:name="T514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5" style:parent-style-name="預設段落字型" style:family="text">
      <style:text-properties style:font-name-complex="新細明體" fo:font-size="10pt" style:font-size-asian="10pt" style:font-size-complex="10pt"/>
    </style:style>
    <style:style style:name="T516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7" style:parent-style-name="預設段落字型" style:family="text">
      <style:text-properties style:font-name-complex="新細明體" fo:font-size="10pt" style:font-size-asian="10pt" style:font-size-complex="10pt"/>
    </style:style>
    <style:style style:name="T518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9" style:parent-style-name="預設段落字型" style:family="text">
      <style:text-properties style:font-name-complex="新細明體" fo:font-size="10pt" style:font-size-asian="10pt" style:font-size-complex="10pt"/>
    </style:style>
    <style:style style:name="T520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21" style:parent-style-name="預設段落字型" style:family="text">
      <style:text-properties style:font-name-complex="新細明體" fo:font-size="10pt" style:font-size-asian="10pt" style:font-size-complex="10pt"/>
    </style:style>
    <style:style style:name="T522" style:parent-style-name="預設段落字型" style:family="text">
      <style:text-properties style:font-name-complex="新細明體" fo:font-size="10pt" style:font-size-asian="10pt" style:font-size-complex="10pt"/>
    </style:style>
    <style:style style:name="P523" style:parent-style-name="本文" style:family="paragraph">
      <style:paragraph-properties style:punctuation-wrap="simple" fo:line-height="0.2305in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9" style:parent-style-name="預設段落字型" style:family="text">
      <style:text-properties fo:font-weight="bold" style:font-weight-asian="bold" fo:letter-spacing="-0.0409in" fo:font-size="10pt" style:font-size-asian="10pt" style:font-size-complex="10pt"/>
    </style:style>
    <style:style style:name="T530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2" style:parent-style-name="預設段落字型" style:family="text">
      <style:text-properties fo:font-weight="bold" style:font-weight-asian="bold" fo:letter-spacing="-0.0416in" fo:font-size="10pt" style:font-size-asian="10pt" style:font-size-complex="10pt"/>
    </style:style>
    <style:style style:name="T533" style:parent-style-name="預設段落字型" style:family="text">
      <style:text-properties style:font-name-complex="Times New Roman" fo:font-weight="bold" style:font-weight-asian="bold" fo:color="#FF0000" fo:font-size="10pt" style:font-size-asian="10pt" style:font-size-complex="10pt"/>
    </style:style>
    <style:style style:name="T534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style:font-name-complex="Times New Roman" fo:font-weight="bold" style:font-weight-asian="bold" fo:letter-spacing="-0.0069in" fo:font-size="10pt" style:font-size-asian="10pt" style:font-size-complex="10pt"/>
    </style:style>
    <style:style style:name="T537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9" style:parent-style-name="預設段落字型" style:family="text">
      <style:text-properties fo:font-weight="bold" style:font-weight-asian="bold" fo:letter-spacing="-0.0416in" fo:font-size="10pt" style:font-size-asian="10pt" style:font-size-complex="10pt"/>
    </style:style>
    <style:style style:name="T540" style:parent-style-name="預設段落字型" style:family="text">
      <style:text-properties style:font-name-complex="Times New Roman" fo:font-weight="bold" style:font-weight-asian="bold" fo:color="#FF0000" fo:font-size="10pt" style:font-size-asian="10pt" style:font-size-complex="10pt"/>
    </style:style>
    <style:style style:name="T5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fo:color="#FF0000"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style:font-name-complex="Times New Roman"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P557" style:parent-style-name="本文" style:family="paragraph">
      <style:paragraph-properties style:punctuation-wrap="simple" fo:line-height="0.2305in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style:font-name-complex="Times New Roman" fo:font-size="10pt" style:font-size-asian="10pt" style:font-size-complex="10pt"/>
    </style:style>
    <style:style style:name="T560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61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62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63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P564" style:parent-style-name="本文" style:family="paragraph">
      <style:paragraph-properties style:punctuation-wrap="simple" fo:line-height="0.2305in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570" style:parent-style-name="預設段落字型" style:family="text">
      <style:text-properties fo:color="#7030A0"/>
    </style:style>
    <style:style style:name="P571" style:parent-style-name="本文" style:family="paragraph">
      <style:paragraph-properties style:punctuation-wrap="simple" fo:line-height="0.2305in" fo:margin-left="0in">
        <style:tab-stops/>
      </style:paragraph-properties>
    </style:style>
    <style:style style:name="T572" style:parent-style-name="預設段落字型" style:family="text">
      <style:text-properties fo:font-size="10pt" style:font-size-asian="10pt" style:font-size-complex="10pt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T574" style:parent-style-name="預設段落字型" style:family="text">
      <style:text-properties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76" style:parent-style-name="預設段落字型" style:family="text">
      <style:text-properties style:font-name-complex="新細明體" fo:font-size="10pt" style:font-size-asian="10pt" style:font-size-complex="10pt"/>
    </style:style>
    <style:style style:name="T577" style:parent-style-name="預設段落字型" style:family="text">
      <style:text-properties fo:font-size="10pt" style:font-size-asian="10pt" style:font-size-complex="10pt"/>
    </style:style>
    <style:style style:name="T578" style:parent-style-name="預設段落字型" style:family="text">
      <style:text-properties fo:font-size="10pt" style:font-size-asian="10pt" style:font-size-complex="10pt"/>
    </style:style>
    <style:style style:name="P579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桃園市</text:span><text:span text:style-name="T19"><text:s/></text:span><text:span text:style-name="T20">11</text:span><text:span text:style-name="T21">4</text:span><text:span text:style-name="T22"><text:s/></text:span><text:span text:style-name="T23">學年度各項獎學金申請</text:span><text:span text:style-name="T24">書</text:span><text:span text:style-name="T25">(</text:span><text:span text:style-name="T26">大專、高中學生專用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人姓名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3">
            <text:p text:style-name="P37"><text:s text:c="11"/>年<text:s text:c="9"/>月<text:s text:c="9"/>日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身份證字號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E-mail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手機電話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戶籍地址</text:span><text:span text:style-name="T58"><text:line-break/>(</text:span><text:span text:style-name="T59">與戶口名簿同</text:span><text:span text:style-name="T60">)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就讀學校</text:span>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年級</text:span><text:span text:style-name="T72"><text:line-break/></text:span><text:span text:style-name="T73">科系</text:span><text:span text:style-name="T74">(</text:span><text:span text:style-name="T75">所</text:span><text:span text:style-name="T76">)</text:span></text:p>
          </table:table-cell>
          <table:covered-table-cell/>
          <table:covered-table-cell/>
          <table:table-cell table:style-name="TableCell77" table:number-columns-spanned="3"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113</text:span><text:span text:style-name="T84">學年度第一學期成績</text:span><text:span text:style-name="T85"><text:line-break/></text:span><text:span text:style-name="T86">(</text:span><text:span text:style-name="T87">四捨五入取到小數第二位</text:span><text:span text:style-name="T88">)</text:span>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113</text:span><text:span text:style-name="T94">學年度第二</text:span><text:span text:style-name="T95">學期成績</text:span><text:span text:style-name="T96"><text:line-break/></text:span><text:span text:style-name="T97">(</text:span><text:span text:style-name="T98">四捨五入取到小數第二位</text:span><text:span text:style-name="T99">)</text:span>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10">
            <text:p text:style-name="P104"><text:span text:style-name="T105"><text:line-break/></text:span><text:span text:style-name="T106">附繳證</text:span><text:span text:style-name="T107">明文</text:span><text:span text:style-name="T108">件及</text:span><text:span text:style-name="T109">注意事項</text:span></text:p>
          </table:table-cell>
          <table:table-cell table:style-name="TableCell110" table:number-columns-spanned="12">
            <text:p text:style-name="P111">必繳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證明文件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<text:span text:style-name="T122">□</text:span><text:span text:style-name="T123"><text:s/></text:span><text:span text:style-name="T124">新式</text:span><text:span text:style-name="T125">戶口名簿</text:span><text:span text:style-name="T126">影本</text:span><text:span text:style-name="T127">或</text:span><text:span text:style-name="T128"><text:s/></text:span><text:span text:style-name="T129"><text:line-break/><text:s/></text:span><text:span text:style-name="T130"><text:s text:c="2"/></text:span><text:span text:style-name="T131">戶籍謄本</text:span><text:span text:style-name="T132">(</text:span><text:span text:style-name="T133">11</text:span><text:span text:style-name="T134">4</text:span><text:span text:style-name="T135"><text:s/></text:span><text:span text:style-name="T136">年</text:span><text:span text:style-name="T137">7</text:span><text:span text:style-name="T138">月</text:span><text:span text:style-name="T139">1</text:span><text:span text:style-name="T140">日</text:span><text:span text:style-name="T141">後</text:span></text:p>
            <text:p text:style-name="P142"><text:span text:style-name="T143"><text:s text:c="3"/></text:span><text:span text:style-name="T144">申請</text:span><text:span text:style-name="T145">)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<text:span text:style-name="T148">1.</text:span><text:span text:style-name="T149">必</text:span><text:span text:style-name="T150">須</text:span><text:span text:style-name="T151">含</text:span><text:span text:style-name="T152">記</text:span><text:span text:style-name="T153">事</text:span><text:span text:style-name="T154"><text:s text:c="3"/></text:span><text:span text:style-name="T155"><text:line-break/></text:span><text:span text:style-name="T156">2.</text:span><text:span text:style-name="T157">申請</text:span><text:span text:style-name="T158">人</text:span><text:span text:style-name="T159">必須於</text:span><text:span text:style-name="T160"><text:s/></text:span><text:span text:style-name="T161">11</text:span><text:span text:style-name="T162">4</text:span><text:span text:style-name="T163">年</text:span><text:span text:style-name="T164"><text:s/></text:span><text:span text:style-name="T165">5</text:span><text:span text:style-name="T166">月</text:span><text:span text:style-name="T167"><text:s/></text:span><text:span text:style-name="T168">1</text:span><text:span text:style-name="T169">日</text:span><text:span text:style-name="T170">前</text:span><text:span text:style-name="T171">設</text:span><text:span text:style-name="T172">籍桃園</text:span><text:span text:style-name="T173">市</text:span><text:span text:style-name="T174"><text:line-break/>3.</text:span><text:span text:style-name="T175">影本須加蓋學校</text:span><text:span text:style-name="T176">審</text:span><text:span text:style-name="T177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□</text:span><text:span text:style-name="T183">113</text:span><text:span text:style-name="T184">學</text:span><text:span text:style-name="T185">年</text:span><text:span text:style-name="T186">度</text:span><text:span text:style-name="T187">成</text:span><text:span text:style-name="T188">績</text:span><text:span text:style-name="T189">證明</text:span><text:span text:style-name="T190">書</text:span><text:span text:style-name="T191">一份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<text:span text:style-name="T194">1.</text:span><text:span text:style-name="T195">學業</text:span><text:span text:style-name="T196">成</text:span><text:span text:style-name="T197">績為等</text:span><text:span text:style-name="T198">第</text:span><text:span text:style-name="T199">者，由學</text:span><text:span text:style-name="T200">校</text:span><text:span text:style-name="T201">換算</text:span><text:span text:style-name="T202">為</text:span><text:span text:style-name="T203">百分制</text:span><text:span text:style-name="T204">分</text:span><text:span text:style-name="T205">數</text:span><text:span text:style-name="T206">並</text:span><text:span text:style-name="T207">加蓋學校</text:span><text:span text:style-name="T208">審</text:span><text:span text:style-name="T209">核</text:span><text:span text:style-name="T210">章</text:span></text:p>
            <text:p text:style-name="P211"><text:span text:style-name="T212">2.</text:span><text:span text:style-name="T213">影本須加蓋學校</text:span><text:span text:style-name="T214">審</text:span><text:span text:style-name="T215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<text:span text:style-name="T220">□</text:span><text:span text:style-name="T221">銀</text:span><text:span text:style-name="T222">行</text:span><text:span text:style-name="T223">或郵</text:span><text:span text:style-name="T224">局</text:span><text:span text:style-name="T225">存</text:span><text:span text:style-name="T226">摺</text:span><text:span text:style-name="T227">影</text:span><text:span text:style-name="T228">本</text:span><text:span text:style-name="T229">（本人）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銀行或</text:p>
            <text:p text:style-name="P232">郵局帳號</text:p>
          </table:table-cell>
          <table:covered-table-cell/>
          <table:table-cell table:style-name="TableCell233" table:number-columns-spanned="5">
            <text:p text:style-name="P234"><text:span text:style-name="T235">銀行</text:span><text:span text:style-name="T236">(</text:span><text:span text:style-name="T237">或郵局</text:span><text:span text:style-name="T238">)</text:span><text:span text:style-name="T239">代號</text:span><text:span text:style-name="T240">:</text:span><text:span text:style-name="T241"><text:line-break/></text:span><text:span text:style-name="T242">帳號</text:span><text:span text:style-name="T24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2">
            <text:p text:style-name="P247">特殊身分及相關證明文件（依個人身分別繳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><text:span text:style-name="T252">□</text:span><text:span text:style-name="T253">低</text:span><text:span text:style-name="T254">收</text:span><text:span text:style-name="T255">入戶證明</text:span></text:p>
          </table:table-cell>
          <table:covered-table-cell/>
          <table:covered-table-cell/>
          <table:covered-table-cell/>
          <table:table-cell table:style-name="TableCell256" table:number-columns-spanned="8">
            <text:p text:style-name="P257"><text:span text:style-name="T258">請附</text:span><text:span text:style-name="T259">114</text:span><text:span text:style-name="T260">年</text:span><text:span text:style-name="T261">度有</text:span><text:span text:style-name="T262">效</text:span><text:span text:style-name="T263">期限至</text:span><text:span text:style-name="T264"><text:s/></text:span><text:span text:style-name="T265">1</text:span><text:span text:style-name="T266">2</text:span><text:span text:style-name="T267">月</text:span><text:span text:style-name="T268">3</text:span><text:span text:style-name="T269">1</text:span><text:span text:style-name="T270">日之</text:span><text:span text:style-name="T271">證</text:span><text:span text:style-name="T272">明文</text:span><text:span text:style-name="T273">件</text:span><text:span text:style-name="T274">(</text:span><text:span text:style-name="T275">影本</text:span><text:span text:style-name="T276">須加蓋學校</text:span><text:span text:style-name="T277">審</text:span><text:span text:style-name="T278">核章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<text:span text:style-name="T284">□</text:span><text:span text:style-name="T285">中</text:span><text:span text:style-name="T286">低</text:span><text:span text:style-name="T287">收入</text:span><text:span text:style-name="T288">戶</text:span><text:span text:style-name="T289">證明</text:span></text:p>
          </table:table-cell>
          <table:covered-table-cell/>
          <table:covered-table-cell/>
          <table:covered-table-cell/>
          <table:table-cell table:style-name="TableCell290" table:number-columns-spanned="8">
            <text:p text:style-name="P291"><text:span text:style-name="T292">請附</text:span><text:span text:style-name="T293">114</text:span><text:span text:style-name="T294">年</text:span><text:span text:style-name="T295">度有</text:span><text:span text:style-name="T296">效</text:span><text:span text:style-name="T297">期限至</text:span><text:span text:style-name="T298"><text:s/></text:span><text:span text:style-name="T299">1</text:span><text:span text:style-name="T300">2</text:span><text:span text:style-name="T301">月</text:span><text:span text:style-name="T302">3</text:span><text:span text:style-name="T303">1</text:span><text:span text:style-name="T304">日之</text:span><text:span text:style-name="T305">證</text:span><text:span text:style-name="T306">明文</text:span><text:span text:style-name="T307">件</text:span><text:span text:style-name="T308">(</text:span><text:span text:style-name="T309">影本</text:span><text:span text:style-name="T310">須加蓋學校</text:span><text:span text:style-name="T311">審</text:span><text:span text:style-name="T312">核章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><text:span text:style-name="T318">□清寒</text:span><text:span text:style-name="T319">證明</text:span></text:p>
          </table:table-cell>
          <table:covered-table-cell/>
          <table:covered-table-cell/>
          <table:covered-table-cell/>
          <table:table-cell table:style-name="TableCell320" table:number-columns-spanned="8">
            <text:p text:style-name="P321"><text:span text:style-name="T322">請附</text:span><text:span text:style-name="T323">114</text:span><text:span text:style-name="T324">年</text:span><text:span text:style-name="T325">度有</text:span><text:span text:style-name="T326">效</text:span><text:span text:style-name="T327">期限至</text:span><text:span text:style-name="T328"><text:s/></text:span><text:span text:style-name="T329">1</text:span><text:span text:style-name="T330">2</text:span><text:span text:style-name="T331">月</text:span><text:span text:style-name="T332">3</text:span><text:span text:style-name="T333">1</text:span><text:span text:style-name="T334">日之</text:span><text:span text:style-name="T335">證</text:span><text:span text:style-name="T336">明文</text:span><text:span text:style-name="T337">件</text:span><text:span text:style-name="T338">(</text:span><text:span text:style-name="T339">影本</text:span><text:span text:style-name="T340">須加蓋學校</text:span><text:span text:style-name="T341">審</text:span><text:span text:style-name="T342">核章</text:span><text:span text:style-name="T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>
            <text:p text:style-name="P347"><text:span text:style-name="T348">□</text:span><text:span text:style-name="T349">身</text:span><text:span text:style-name="T350">心</text:span><text:span text:style-name="T351">障礙</text:span><text:span text:style-name="T352">學</text:span><text:span text:style-name="T353">生</text:span></text:p>
          </table:table-cell>
          <table:covered-table-cell/>
          <table:covered-table-cell/>
          <table:covered-table-cell/>
          <table:table-cell table:style-name="TableCell354" table:number-columns-spanned="8">
            <text:p text:style-name="P355"><text:span text:style-name="T356">應</text:span><text:span text:style-name="T357">附</text:span><text:span text:style-name="T358">有效期限內</text:span><text:span text:style-name="T359">身</text:span><text:span text:style-name="T360">心障礙</text:span><text:span text:style-name="T361">手</text:span><text:span text:style-name="T362">冊影</text:span><text:span text:style-name="T363">本</text:span><text:span text:style-name="T364">或鑑</text:span><text:span text:style-name="T365">輔</text:span><text:span text:style-name="T366">會</text:span><text:span text:style-name="T367">證</text:span><text:span text:style-name="T368">明</text:span><text:span text:style-name="T369">(</text:span><text:span text:style-name="T370">須加蓋學校</text:span><text:span text:style-name="T371">審</text:span><text:span text:style-name="T372">核章</text:span><text:span text:style-name="T3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3">
            <text:p text:style-name="P376"><text:span text:style-name="T377"><text:s text:c="23"/></text:span><text:span text:style-name="T378"><text:s text:c="7"/></text:span><text:span text:style-name="T379"><text:s/></text:span><text:span text:style-name="T380">申請人：</text:span><text:span text:style-name="T381"><text:s text:c="15"/></text:span><text:span text:style-name="T382"><text:s text:c="2"/></text:span><text:span text:style-name="T383"><text:s/></text:span><text:span text:style-name="T384">(</text:span><text:span text:style-name="T385">簽章</text:span><text:span text:style-name="T3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 table:number-rows-spanned="2">
            <text:p text:style-name="P389"><text:span text:style-name="T390">學校</text:span><text:span text:style-name="T391">初</text:span><text:span text:style-name="T392">審</text:span><text:span text:style-name="T393"><text:line-break/></text:span><text:span text:style-name="T394"><text:s/>(</text:span><text:span text:style-name="T395">由</text:span><text:span text:style-name="T396">申請學校</text:span><text:span text:style-name="T397">勾</text:span><text:span text:style-name="T398">選</text:span></text:p>
            <text:p text:style-name="P399"><text:span text:style-name="T400">並</text:span><text:span text:style-name="T401">核章</text:span><text:span text:style-name="T402">)</text:span></text:p>
          </table:table-cell>
          <table:covered-table-cell/>
          <table:table-cell table:style-name="TableCell403" table:number-columns-spanned="11">
            <text:p text:style-name="P404"><text:span text:style-name="T405">□符合</text:span><text:span text:style-name="T406"><text:s/></text:span></text:p>
            <text:p text:style-name="P407"><text:span text:style-name="T408">□不符合</text:span><text:span text:style-name="T409">(</text:span><text:span text:style-name="T410">請於下方勾選原因</text:span><text:span text:style-name="T411">)</text:span><text:span text:style-name="T412"><text:line-break/><text:s text:c="2"/></text:span><text:span text:style-name="T413"><text:s/></text:span><text:span text:style-name="T414">□</text:span><text:span text:style-name="T415"><text:s/></text:span><text:span text:style-name="T416">領</text:span><text:span text:style-name="T417">有其</text:span><text:span text:style-name="T418">他</text:span><text:span text:style-name="T419">同額</text:span><text:span text:style-name="T420">以</text:span><text:span text:style-name="T421">上</text:span><text:span text:style-name="T422">獎</text:span><text:span text:style-name="T423">學金</text:span><text:span text:style-name="T424"><text:line-break/><text:s text:c="2"/></text:span><text:span text:style-name="T425"><text:s/></text:span><text:span text:style-name="T426">□</text:span><text:span text:style-name="T427"><text:s/></text:span><text:span text:style-name="T428">申請</text:span><text:span text:style-name="T429">人為</text:span><text:span text:style-name="T430">進</text:span><text:span text:style-name="T431">修</text:span><text:span text:style-name="T432">學士</text:span><text:span text:style-name="T433">班</text:span><text:span text:style-name="T434">、學士</text:span><text:span text:style-name="T435">後</text:span><text:span text:style-name="T436">學士</text:span><text:span text:style-name="T437">班</text:span><text:span text:style-name="T438">(</text:span><text:span text:style-name="T439">學程</text:span><text:span text:style-name="T440">)</text:span><text:span text:style-name="T441">、</text:span><text:span text:style-name="T442">公</text:span><text:span text:style-name="T443">費生、</text:span><text:span text:style-name="T444">延</text:span><text:span text:style-name="T445">畢生</text:span><text:span text:style-name="T446">、</text:span><text:span text:style-name="T447">進修</text:span><text:span text:style-name="T448">學</text:span><text:span text:style-name="T449">校</text:span><text:span text:style-name="T450">及</text:span><text:span text:style-name="T451">一年級新生</text:span></text:p>
            <text:p text:style-name="P452"><text:span text:style-name="T453"><text:s text:c="6"/></text:span><text:span text:style-name="T454">(</text:span><text:span text:style-name="T455">不含吳鴻麟特殊才藝獎學金</text:span><text:span text:style-name="T456">)</text:span></text:p>
            <text:p text:style-name="P457"><text:span text:style-name="T458"><text:s/></text:span><text:span text:style-name="T459"><text:s/></text:span><text:span text:style-name="T460"><text:s/></text:span><text:span text:style-name="T461">□</text:span><text:span text:style-name="T462"><text:s/></text:span><text:span text:style-name="T463">113</text:span><text:span text:style-name="T464">學年度</text:span><text:span text:style-name="T465">成績</text:span><text:span text:style-name="T466">未達</text:span><text:span text:style-name="T467">標</text:span><text:span text:style-name="T468">準</text:span><text:span text:style-name="T469"><text:line-break/></text:span><text:span text:style-name="T470"><text:s text:c="2"/></text:span><text:span text:style-name="T471"><text:s/></text:span><text:span text:style-name="T472">□</text:span><text:span text:style-name="T473"><text:s/></text:span><text:span text:style-name="T474">113</text:span><text:span text:style-name="T475">學年度</text:span><text:span text:style-name="T476">有曠課紀錄或功過相抵</text:span><text:span text:style-name="T477">，仍</text:span><text:span text:style-name="T478">受小過以上處分</text:span></text:p>
            <text:p text:style-name="P479"><text:span text:style-name="T480"><text:s text:c="3"/></text:span><text:span text:style-name="T481">□</text:span><text:span text:style-name="T482"><text:s/></text:span><text:span text:style-name="T483">未設籍於桃園市滿六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 table:number-columns-spanned="2">
            <text:p text:style-name="P487"><text:span text:style-name="T488">承辦人</text:span><text:span text:style-name="T489"><text:line-break/></text:span><text:span text:style-name="T490"><text:s/></text:span><text:span text:style-name="T491">(</text:span><text:span text:style-name="T492">核</text:span><text:span text:style-name="T493">章</text:span><text:span text:style-name="T494">)</text:span></text:p>
          </table:table-cell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<text:span text:style-name="T499">承辦處室主任</text:span><text:span text:style-name="T500"><text:line-break/></text:span><text:span text:style-name="T501">(</text:span><text:span text:style-name="T502">核</text:span><text:span text:style-name="T503">章</text:span><text:span text:style-name="T504">)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</table:table>
      <text:p text:style-name="P507"><text:s/>備註：</text:p>
      <text:p text:style-name="P508"><text:span text:style-name="T509">一、</text:span><text:span text:style-name="T510">學校初審請承辦人及承辦處室主任務必核章。</text:span><text:span text:style-name="T511">申請書資料</text:span><text:span text:style-name="T512">塗改</text:span><text:span text:style-name="T513">，須</text:span><text:span text:style-name="T514">加</text:span><text:span text:style-name="T515">蓋申</text:span><text:span text:style-name="T516">請</text:span><text:span text:style-name="T517">人印</text:span><text:span text:style-name="T518">章</text:span><text:span text:style-name="T519">或學校</text:span><text:span text:style-name="T520">審</text:span><text:span text:style-name="T521">核章</text:span><text:span text:style-name="T522">。</text:span></text:p>
      <text:p text:style-name="P523"><text:span text:style-name="T524">二、</text:span><text:span text:style-name="T525">請</text:span><text:span text:style-name="T526">承辦人彙整初審合格資料並依成績高低順序【統一造冊】於</text:span><text:span text:style-name="T527">114</text:span><text:span text:style-name="T528">年</text:span><text:span text:style-name="T529"><text:s/></text:span><text:span text:style-name="T530">10</text:span><text:span text:style-name="T531">月</text:span><text:span text:style-name="T532"><text:s/></text:span><text:span text:style-name="T533">27</text:span><text:span text:style-name="T534"><text:s/></text:span><text:span text:style-name="T535">起至</text:span><text:span text:style-name="T536">1</text:span><text:span text:style-name="T537">1</text:span><text:span text:style-name="T538">月</text:span><text:span text:style-name="T539"><text:s/></text:span><text:span text:style-name="T540">17</text:span><text:span text:style-name="T541">日止</text:span><text:span text:style-name="T542">，</text:span><text:span text:style-name="T543">（</text:span><text:span text:style-name="T544">11/</text:span><text:span text:style-name="T545">18</text:span><text:span text:style-name="T546">前，</text:span><text:span text:style-name="T547">以郵戳為憑）掛號寄送至桃園市富岡國中</text:span><text:span text:style-name="T548">總務處</text:span><text:span text:style-name="T549">326</text:span><text:span text:style-name="T550"><text:s/></text:span><text:span text:style-name="T551">桃園市楊梅區中正路</text:span><text:span text:style-name="T552">456</text:span><text:span text:style-name="T553">號</text:span><text:span text:style-name="T554">，並至</text:span><text:span text:style-name="T555">桃園市</text:span><text:span text:style-name="T556">獎學金網站填報學校送件資料。</text:span></text:p>
      <text:p text:style-name="P557"><text:span text:style-name="T558">若有疑問請洽富岡國中總務處謝老師，電話</text:span><text:span text:style-name="T559">:<text:s/></text:span><text:span text:style-name="T560">03-4721113<text:s/></text:span><text:span text:style-name="T561">分機</text:span><text:span text:style-name="T562"><text:s/>510</text:span><text:span text:style-name="T563">。</text:span></text:p>
      <text:p text:style-name="P564"><text:span text:style-name="T565">三、</text:span><text:span text:style-name="T566"><text:s/></text:span><text:span text:style-name="T567">可至</text:span><text:span text:style-name="T568">桃園市</text:span><text:span text:style-name="T569">獎學金網站下載申請書相關表件：</text:span><text:span text:style-name="T570">https://scholarship.tyc.edu.tw</text:span></text:p>
      <text:p text:style-name="P571"><text:span text:style-name="T572"><text:s text:c="4"/></text:span><text:span text:style-name="T573">四、</text:span><text:span text:style-name="T574">學校</text:span><text:span text:style-name="T575">審</text:span><text:span text:style-name="T576">核章</text:span><text:span text:style-name="T577">包含學校關防、處室圓戳章、承辦人職章皆</text:span><text:span text:style-name="T578">可。</text:span></text:p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4.0298in">
        <style:tab-stops/>
      </style:paragraph-properties>
      <style:text-properties style:font-name="標楷體" style:font-name-asian="標楷體" style:font-name-complex="標楷體" fo:font-size="72pt" style:font-size-asian="72pt" style:font-size-complex="7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812in">
        <style:tab-stops/>
      </style:paragraph-properties>
      <style:text-properties style:font-name="新細明體" style:font-name-complex="新細明體" fo:font-size="22pt" style:font-size-asian="22pt" style:font-size-complex="22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left="0.247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7in" style:print-orientation="portrait" fo:margin-top="0.1805in" fo:margin-left="0.458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37in" style:print-orientation="portrait" fo:margin-top="0.1388in" fo:margin-left="0.4861in" fo:margin-bottom="0.0833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blin</meta:initial-creator>
    <dc:creator>User</dc:creator>
    <meta:creation-date>2025-10-21T00:40:00Z</meta:creation-date>
    <dc:date>2025-10-21T00:40:00Z</dc:date>
    <meta:print-date>2025-10-01T04:49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78" meta:character-count="1197" meta:row-count="8" meta:non-whitespace-character-count="1021"/>
  </office:meta>
</office:document-meta>
</file>