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0.5472in"/>
    </style:style>
    <style:style style:name="TableColumn8" style:family="table-column">
      <style:table-column-properties style:column-width="0.634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0777in"/>
    </style:style>
    <style:style style:name="Table3" style:family="table">
      <style:table-properties style:width="6.291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150%" fo:margin-left="0.9833in" fo:text-indent="-0.295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150%" fo:margin-left="0.9833in" fo:text-indent="-0.2951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150%" fo:margin-left="0.9833in" fo:text-indent="-0.2951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150%" fo:margin-left="0.9833in" fo:text-indent="-0.2951in">
        <style:tab-stops/>
      </style:paragraph-properties>
    </style:style>
    <style:style style:name="T97" style:parent-style-name="預設段落字型" style:family="text">
      <style:text-properties fo:color="#FF0000"/>
    </style:style>
    <style:style style:name="P98" style:parent-style-name="內文" style:family="paragraph">
      <style:paragraph-properties fo:text-align="justify" fo:line-height="150%" fo:margin-left="0.9833in" fo:text-indent="-0.295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50%" fo:margin-left="0.9833in" fo:text-indent="-0.295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50%" fo:margin-left="0.9833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break-before="page" fo:text-align="justify" fo:line-height="150%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 fo:line-height="150%" fo:margin-left="0.2625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center" fo:line-height="150%" fo:margin-left="0.2625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 fo:line-height="150%" fo:margin-left="0.2625in" fo:text-indent="-0.2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7" style:family="table-column">
      <style:table-column-properties style:column-width="1.1777in"/>
    </style:style>
    <style:style style:name="TableColumn108" style:family="table-column">
      <style:table-column-properties style:column-width="2.3625in"/>
    </style:style>
    <style:style style:name="TableColumn109" style:family="table-column">
      <style:table-column-properties style:column-width="0.8861in"/>
    </style:style>
    <style:style style:name="TableColumn110" style:family="table-column">
      <style:table-column-properties style:column-width="1.8652in"/>
    </style:style>
    <style:style style:name="Table106" style:family="table">
      <style:table-properties style:width="6.2916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29" style:family="table-row">
      <style:table-row-properties style:min-row-height="4.054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line-height="150%" fo:text-indent="0.318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150%" fo:margin-right="0.6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150%" fo:margin-right="0.6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150%" fo:margin-right="0.6666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150%" fo:margin-right="0.6666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line-height="150%" fo:margin-right="0.6666in" fo:text-indent="2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150%" fo:margin-right="0.6666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150%" fo:margin-right="0.6666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150%" fo:margin-right="0.6666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 fo:line-height="150%" fo:margin-right="0.6666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114308980"/>附件一</text:p>
      <text:p text:style-name="P2"><text:bookmark-end text:name="_Hlk114308980"/>新北市114學年度技術型高中國際創意英文口語大賽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校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中文姓名</text:p>
          </table:table-cell>
          <table:table-cell table:style-name="TableCell19">
            <text:p text:style-name="P20">英文姓名</text:p>
            <text:p text:style-name="P21">(中式英譯或護照姓名)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>班(科)別</text:p>
          </table:table-cell>
          <table:table-cell table:style-name="TableCell28">
            <text:p text:style-name="P29">指導老師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承辦人:<text:s text:c="18"/>教務主任: <text:s text:c="16"/>校長:</text:p>
      <text:p text:style-name="P91">連絡電話:</text:p>
      <text:p text:style-name="P92">【附註】</text:p>
      <text:p text:style-name="P93">(一)於114年11月28日(星期五)下午5時前完成報名手續，報名表（如附件1）及「影音、影像、著作及肖像權讓與同意書」（如附件2）。</text:p>
      <text:p text:style-name="P94">(二)各校先填妥報名表（如附件1）印出並經各校校長、教務主任及承辦人核章後，於114年11月28日(星期五)下午5時前，併同學生之「影音、影像、著作及肖像權讓與同意書」（如附件2），上傳表單、親送、以掛號寄至(三擇一即可)，傳送時間與郵戳為憑，逾期恕不受理。</text:p>
      <text:p text:style-name="P95">(三)表單連結如下：</text:p>
      <text:p text:style-name="P96"><text:s text:c="3"/><text:span text:style-name="T97"><text:s/></text:span>https://forms.gle/2P8kvQN1Wqfg2ZXu7</text:p>
      <text:p text:style-name="P98">(四)掛號寄送地址：</text:p>
      <text:p text:style-name="P99"><text:s text:c="3"/>「新北市汐止區樟樹二路135號 新北市立樟樹國際實創高級中等學校</text:p>
      <text:p text:style-name="P100"><text:span text:style-name="T101"><text:s text:c="5"/>教務處 教學組」收</text:span></text:p>
      <text:soft-page-break/>
      <text:p text:style-name="P102">附件二</text:p>
      <text:p text:style-name="P103">新北市114學年度技術型高中國際創意英文口語大賽</text:p>
      <text:p text:style-name="P104">影音、錄影及肖像權讓與同意書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參賽學生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性別</text:p>
          </table:table-cell>
          <table:table-cell table:style-name="TableCell118">
            <text:p text:style-name="P119">□男 <text:s text:c="5"/>□女</text:p>
          </table:table-cell>
        </table:table-row>
        <table:table-row table:style-name="TableRow120">
          <table:table-cell table:style-name="TableCell121">
            <text:p text:style-name="P122">就讀學校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科/班別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影音、錄影及肖像權讓與同意聲明：</text:p>
            <text:p text:style-name="P132">本人及法定代理人同意無償將個人參加「新北市113學年度<text:bookmark-start text:name="_Hlk181028469"/>技術型高中<text:bookmark-end text:name="_Hlk181028469"/>國際創意英文口語大賽」之影音、影像、及肖像權讓與 新北市政府，謹此聲明。</text:p>
            <text:p text:style-name="P133"><text:s text:c="25"/></text:p>
            <text:p text:style-name="P134"/>
            <text:p text:style-name="P135"/>
            <text:p text:style-name="P136"/>
            <text:p text:style-name="P137">同意書人： <text:s text:c="20"/><text:s/><text:s text:c="5"/>簽章</text:p>
            <text:p text:style-name="P138"><text:s text:c="24"/>同意人父母雙方或監護人： <text:s text:c="6"/><text:s/><text:s text:c="5"/>簽章</text:p>
            <text:p text:style-name="P139"/>
            <text:p text:style-name="P140"/>
            <text:p text:style-name="P141">中華民國 <text:s text:c="2"/><text:s text:c="3"/><text:s text:c="2"/>年 <text:s text:c="2"/><text:s text:c="3"/><text:s text:c="2"/>月 <text:s text:c="2"/><text:s text:c="3"/><text:s/>日</text:p>
          </table:table-cell>
          <table:covered-table-cell/>
          <table:covered-table-cell/>
          <table:covered-table-cell/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1-06T00:24:00Z</meta:creation-date>
    <dc:date>2025-11-06T00:24:00Z</dc:date>
    <meta:print-date>2025-11-06T00:21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120" meta:character-count="809" meta:row-count="5" meta:non-whitespace-character-count="690"/>
  </office:meta>
</office:document-meta>
</file>