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style:text-scale="95%" style:letter-kerning="false" style:font-size-complex="12pt"/>
    </style:style>
    <style:style style:name="TableColumn8" style:family="table-column">
      <style:table-column-properties style:column-width="1.825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2812in"/>
    </style:style>
    <style:style style:name="TableColumn12" style:family="table-column">
      <style:table-column-properties style:column-width="1.2722in"/>
    </style:style>
    <style:style style:name="TableColumn13" style:family="table-column">
      <style:table-column-properties style:column-width="0.8034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0.7131in"/>
    </style:style>
    <style:style style:name="TableColumn16" style:family="table-column">
      <style:table-column-properties style:column-width="0.7812in"/>
    </style:style>
    <style:style style:name="Table7" style:family="table">
      <style:table-properties style:width="6.6854in" fo:margin-left="0.0743in" table:align="lef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2076in" fo:margin-left="0.3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justify" fo:line-height="0.2076in" fo:margin-left="0.387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26" style:family="table-row">
      <style:table-row-properties style:row-height="0.3861in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line-height="0.2076in" fo:margin-left="0.12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line-height="0.2076in" fo:margin-left="0.137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35" style:family="table-row">
      <style:table-row-properties style:row-height="0.5069in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1138in" fo:margin-left="0.3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2076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0" style:parent-style-name="TableParagraph" style:family="paragraph">
      <style:paragraph-properties fo:text-align="justify" fo:margin-top="0.0319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1138in" fo:margin-left="0.304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45" style:family="table-row">
      <style:table-row-properties style:row-height="0.3798in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305in" fo:margin-left="0.3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50" style:family="table-row">
      <style:table-row-properties style:row-height="0.602in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line-height="0.2076in" fo:margin-left="0.3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3" style:parent-style-name="TableParagraph" style:family="paragraph">
      <style:paragraph-properties fo:text-align="justify" fo:margin-top="0.0319in" fo:margin-left="0.3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56" style:family="table-row">
      <style:table-row-properties style:row-height="0.3847in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justify" fo:margin-top="0.118in" fo:margin-left="0.0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076in" fo:margin-left="0.1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line-height="114%" fo:margin-left="0.1319in" fo:margin-right="0.1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line-height="0.2076in" fo:margin-left="0.1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69" style:family="table-row">
      <style:table-row-properties style:row-height="0.4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 fo:line-height="0.2076in" fo:margin-left="0.1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P75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76in" fo:margin-left="0.1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80" style:family="table-row">
      <style:table-row-properties style:row-height="0.5826in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1076in" fo:margin-left="0.0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85" style:family="table-row">
      <style:table-row-properties style:row-height="0.5909in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1076in" fo:margin-left="0.0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90" style:family="table-row">
      <style:table-row-properties style:row-height="0.4027in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93" style:family="table-row">
      <style:table-row-properties style:row-height="0.2902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076in" fo:margin-right="0.000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2076in" fo:margin-left="0.1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0" style:family="table-row">
      <style:table-row-properties style:row-height="1.1805in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83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fo:line-height="114%" fo:margin-left="0.3208in" fo:margin-right="0.068in" fo:text-indent="-0.250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0.0145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fo:margin-top="0.0069in" fo:line-height="114%" fo:margin-left="0.3208in" fo:margin-right="0.068in" fo:text-indent="-0.250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145i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3" style:parent-style-name="TableParagraph" style:family="paragraph">
      <style:paragraph-properties fo:margin-top="0.0076in" fo:line-height="114%" fo:margin-left="0.3208in" fo:margin-right="0.068in" fo:text-indent="-0.250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145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margin-top="0.0076in" fo:line-height="114%" fo:margin-left="0.3208in" fo:margin-right="0.068in" fo:text-indent="-0.250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145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9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29" style:family="table-row">
      <style:table-row-properties style:row-height="1.1763in"/>
    </style:style>
    <style:style style:name="P130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76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37" style:family="table-row">
      <style:table-row-properties style:row-height="1.184in"/>
    </style:style>
    <style:style style:name="P138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2076in" fo:margin-left="0.070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Row145" style:family="table-row">
      <style:table-row-properties style:row-height="0.3944in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07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8" style:family="table-row">
      <style:table-row-properties style:row-height="0.8826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標楷體" style:font-name-complex="Times New Roman" style:letter-kerning="false" fo:font-size="11pt" style:font-size-asian="11pt" style:language-asian="en" style:country-asian="US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style:font-size-complex="12pt"/>
    </style:style>
  </office:automatic-styles>
  <office:body>
    <office:text text:use-soft-page-breaks="true">
      <text:p text:style-name="P1"><text:span text:style-name="T2">附件</text:span><text:span text:style-name="T3">3-1-2</text:span><text:span text:style-name="T4"><text:s/></text:span><text:span text:style-name="T5">新北戶海中心</text:span><text:span text:style-name="T6">市級課程教案格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單元名稱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設計者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實施年級/學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課程實施時間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實施類別</text:p>
          </table:table-cell>
          <table:covered-table-cell/>
          <table:covered-table-cell/>
          <table:table-cell table:style-name="TableCell38" table:number-columns-spanned="2">
            <text:p text:style-name="P39">□單一領域融入</text:p>
            <text:p text:style-name="P40">□跨領域融入</text:p>
          </table:table-cell>
          <table:covered-table-cell/>
          <table:table-cell table:style-name="TableCell41" table:number-columns-spanned="2">
            <text:p text:style-name="P42">融入領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課程目標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海洋教育/戶外教育</text:p>
            <text:p text:style-name="P53">核心素養</text:p>
          </table:table-cell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習重點</text:p>
          </table:table-cell>
          <table:table-cell table:style-name="TableCell59" table:number-columns-spanned="3">
            <text:p text:style-name="P60">學習表現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rows-spanned="2">
            <text:p text:style-name="P64">議<text:s/>題</text:p>
          </table:table-cell>
          <table:table-cell table:style-name="TableCell65">
            <text:p text:style-name="P66">學習主題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學習內容</text:p>
          </table:table-cell>
          <table:covered-table-cell/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>實質內涵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學生分析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學資源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素養導向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時間</text:p>
          </table:table-cell>
          <table:table-cell table:style-name="TableCell98">
            <text:p text:style-name="P99">學生評量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/>
            <text:p text:style-name="P103"><text:span text:style-name="T104">1.<text:s/></text:span><text:span text:style-name="T105">整合知識、</text:span><text:span text:style-name="T106"><text:s/></text:span><text:span text:style-name="T107">技能與態度</text:span></text:p>
            <text:p text:style-name="P108"><text:span text:style-name="T109">2.<text:s/></text:span><text:span text:style-name="T110">脈胳化的情</text:span><text:span text:style-name="T111"><text:s/></text:span><text:span text:style-name="T112">境學習</text:span></text:p>
            <text:p text:style-name="P113"><text:span text:style-name="T114">3.<text:s/></text:span><text:span text:style-name="T115">學習歷程、</text:span><text:span text:style-name="T116"><text:s/></text:span><text:span text:style-name="T117">方法及策略</text:span></text:p>
            <text:p text:style-name="P118"><text:span text:style-name="T119">4.<text:s/></text:span><text:span text:style-name="T120">實踐力行的</text:span><text:span text:style-name="T121"><text:s/></text:span><text:span text:style-name="T122">表現</text:span></text:p>
          </table:table-cell>
          <table:covered-table-cell/>
          <table:table-cell table:style-name="TableCell123" table:number-columns-spanned="5">
            <text:p text:style-name="P124">一、引起動機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二、發展活動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5">
            <text:p text:style-name="P140">三、綜合活動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延伸閱讀／補充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（如有學習單或照片請自行往下加入附錄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S</meta:initial-creator>
    <dc:creator>Yi</dc:creator>
    <meta:creation-date>2026-01-06T03:28:00Z</meta:creation-date>
    <dc:date>2026-01-06T03:28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